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total_de_cotizant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s</text:p>
          </table:table-cell>
          <table:table-cell office:value-type="string" table:style-name="ce1">
            <text:p>Cantidad de Cotiza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3" table:style-name="ce1">
            <text:p>2003</text:p>
          </table:table-cell>
          <table:table-cell office:value-type="float" office:value="570119" table:style-name="ce1">
            <text:p>5701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3" table:style-name="ce1">
            <text:p>2003</text:p>
          </table:table-cell>
          <table:table-cell office:value-type="float" office:value="571062" table:style-name="ce1">
            <text:p>5710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3" table:style-name="ce1">
            <text:p>2003</text:p>
          </table:table-cell>
          <table:table-cell office:value-type="float" office:value="573216" table:style-name="ce1">
            <text:p>573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3" table:style-name="ce1">
            <text:p>2003</text:p>
          </table:table-cell>
          <table:table-cell office:value-type="float" office:value="576869" table:style-name="ce1">
            <text:p>5768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4" table:style-name="ce1">
            <text:p>2004</text:p>
          </table:table-cell>
          <table:table-cell office:value-type="float" office:value="510977" table:style-name="ce1">
            <text:p>5109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4" table:style-name="ce1">
            <text:p>2004</text:p>
          </table:table-cell>
          <table:table-cell office:value-type="float" office:value="577717" table:style-name="ce1">
            <text:p>577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4" table:style-name="ce1">
            <text:p>2004</text:p>
          </table:table-cell>
          <table:table-cell office:value-type="float" office:value="589862" table:style-name="ce1">
            <text:p>589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4" table:style-name="ce1">
            <text:p>2004</text:p>
          </table:table-cell>
          <table:table-cell office:value-type="float" office:value="750512" table:style-name="ce1">
            <text:p>7505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4" table:style-name="ce1">
            <text:p>2004</text:p>
          </table:table-cell>
          <table:table-cell office:value-type="float" office:value="673738" table:style-name="ce1">
            <text:p>6737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4" table:style-name="ce1">
            <text:p>2004</text:p>
          </table:table-cell>
          <table:table-cell office:value-type="float" office:value="737226" table:style-name="ce1">
            <text:p>7372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4" table:style-name="ce1">
            <text:p>2004</text:p>
          </table:table-cell>
          <table:table-cell office:value-type="float" office:value="741387" table:style-name="ce1">
            <text:p>7413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4" table:style-name="ce1">
            <text:p>2004</text:p>
          </table:table-cell>
          <table:table-cell office:value-type="float" office:value="604016" table:style-name="ce1">
            <text:p>604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4" table:style-name="ce1">
            <text:p>2004</text:p>
          </table:table-cell>
          <table:table-cell office:value-type="float" office:value="622183" table:style-name="ce1">
            <text:p>622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4" table:style-name="ce1">
            <text:p>2004</text:p>
          </table:table-cell>
          <table:table-cell office:value-type="float" office:value="624582" table:style-name="ce1">
            <text:p>6245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4" table:style-name="ce1">
            <text:p>2004</text:p>
          </table:table-cell>
          <table:table-cell office:value-type="float" office:value="753666" table:style-name="ce1">
            <text:p>7536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4" table:style-name="ce1">
            <text:p>2004</text:p>
          </table:table-cell>
          <table:table-cell office:value-type="float" office:value="593286" table:style-name="ce1">
            <text:p>5932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5" table:style-name="ce1">
            <text:p>2005</text:p>
          </table:table-cell>
          <table:table-cell office:value-type="float" office:value="581267" table:style-name="ce1">
            <text:p>5812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5" table:style-name="ce1">
            <text:p>2005</text:p>
          </table:table-cell>
          <table:table-cell office:value-type="float" office:value="835032" table:style-name="ce1">
            <text:p>835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5" table:style-name="ce1">
            <text:p>2005</text:p>
          </table:table-cell>
          <table:table-cell office:value-type="float" office:value="725929" table:style-name="ce1">
            <text:p>7259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5" table:style-name="ce1">
            <text:p>2005</text:p>
          </table:table-cell>
          <table:table-cell office:value-type="float" office:value="733936" table:style-name="ce1">
            <text:p>7339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5" table:style-name="ce1">
            <text:p>2005</text:p>
          </table:table-cell>
          <table:table-cell office:value-type="float" office:value="706720" table:style-name="ce1">
            <text:p>7067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5" table:style-name="ce1">
            <text:p>2005</text:p>
          </table:table-cell>
          <table:table-cell office:value-type="float" office:value="720862" table:style-name="ce1">
            <text:p>7208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5" table:style-name="ce1">
            <text:p>2005</text:p>
          </table:table-cell>
          <table:table-cell office:value-type="float" office:value="773186" table:style-name="ce1">
            <text:p>7731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5" table:style-name="ce1">
            <text:p>2005</text:p>
          </table:table-cell>
          <table:table-cell office:value-type="float" office:value="757575" table:style-name="ce1">
            <text:p>7575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5" table:style-name="ce1">
            <text:p>2005</text:p>
          </table:table-cell>
          <table:table-cell office:value-type="float" office:value="678912" table:style-name="ce1">
            <text:p>6789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5" table:style-name="ce1">
            <text:p>2005</text:p>
          </table:table-cell>
          <table:table-cell office:value-type="float" office:value="733909" table:style-name="ce1">
            <text:p>733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5" table:style-name="ce1">
            <text:p>2005</text:p>
          </table:table-cell>
          <table:table-cell office:value-type="float" office:value="657018" table:style-name="ce1">
            <text:p>657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5" table:style-name="ce1">
            <text:p>2005</text:p>
          </table:table-cell>
          <table:table-cell office:value-type="float" office:value="626615" table:style-name="ce1">
            <text:p>6266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6" table:style-name="ce1">
            <text:p>2006</text:p>
          </table:table-cell>
          <table:table-cell office:value-type="float" office:value="580004" table:style-name="ce1">
            <text:p>580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6" table:style-name="ce1">
            <text:p>2006</text:p>
          </table:table-cell>
          <table:table-cell office:value-type="float" office:value="647782" table:style-name="ce1">
            <text:p>6477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6" table:style-name="ce1">
            <text:p>2006</text:p>
          </table:table-cell>
          <table:table-cell office:value-type="float" office:value="665436" table:style-name="ce1">
            <text:p>6654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6" table:style-name="ce1">
            <text:p>2006</text:p>
          </table:table-cell>
          <table:table-cell office:value-type="float" office:value="742746" table:style-name="ce1">
            <text:p>7427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6" table:style-name="ce1">
            <text:p>2006</text:p>
          </table:table-cell>
          <table:table-cell office:value-type="float" office:value="769270" table:style-name="ce1">
            <text:p>7692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6" table:style-name="ce1">
            <text:p>2006</text:p>
          </table:table-cell>
          <table:table-cell office:value-type="float" office:value="761772" table:style-name="ce1">
            <text:p>7617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6" table:style-name="ce1">
            <text:p>2006</text:p>
          </table:table-cell>
          <table:table-cell office:value-type="float" office:value="763820" table:style-name="ce1">
            <text:p>7638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6" table:style-name="ce1">
            <text:p>2006</text:p>
          </table:table-cell>
          <table:table-cell office:value-type="float" office:value="772056" table:style-name="ce1">
            <text:p>772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6" table:style-name="ce1">
            <text:p>2006</text:p>
          </table:table-cell>
          <table:table-cell office:value-type="float" office:value="768990" table:style-name="ce1">
            <text:p>7689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6" table:style-name="ce1">
            <text:p>2006</text:p>
          </table:table-cell>
          <table:table-cell office:value-type="float" office:value="790384" table:style-name="ce1">
            <text:p>7903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6" table:style-name="ce1">
            <text:p>2006</text:p>
          </table:table-cell>
          <table:table-cell office:value-type="float" office:value="785133" table:style-name="ce1">
            <text:p>7851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6" table:style-name="ce1">
            <text:p>2006</text:p>
          </table:table-cell>
          <table:table-cell office:value-type="float" office:value="808496" table:style-name="ce1">
            <text:p>8084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7" table:style-name="ce1">
            <text:p>2007</text:p>
          </table:table-cell>
          <table:table-cell office:value-type="float" office:value="742001" table:style-name="ce1">
            <text:p>74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7" table:style-name="ce1">
            <text:p>2007</text:p>
          </table:table-cell>
          <table:table-cell office:value-type="float" office:value="790414" table:style-name="ce1">
            <text:p>7904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7" table:style-name="ce1">
            <text:p>2007</text:p>
          </table:table-cell>
          <table:table-cell office:value-type="float" office:value="821887" table:style-name="ce1">
            <text:p>8218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7" table:style-name="ce1">
            <text:p>2007</text:p>
          </table:table-cell>
          <table:table-cell office:value-type="float" office:value="809789" table:style-name="ce1">
            <text:p>809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7" table:style-name="ce1">
            <text:p>2007</text:p>
          </table:table-cell>
          <table:table-cell office:value-type="float" office:value="838413" table:style-name="ce1">
            <text:p>8384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7" table:style-name="ce1">
            <text:p>2007</text:p>
          </table:table-cell>
          <table:table-cell office:value-type="float" office:value="837302" table:style-name="ce1">
            <text:p>837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7" table:style-name="ce1">
            <text:p>2007</text:p>
          </table:table-cell>
          <table:table-cell office:value-type="float" office:value="826642" table:style-name="ce1">
            <text:p>8266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7" table:style-name="ce1">
            <text:p>2007</text:p>
          </table:table-cell>
          <table:table-cell office:value-type="float" office:value="804054" table:style-name="ce1">
            <text:p>8040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7" table:style-name="ce1">
            <text:p>2007</text:p>
          </table:table-cell>
          <table:table-cell office:value-type="float" office:value="833676" table:style-name="ce1">
            <text:p>8336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7" table:style-name="ce1">
            <text:p>2007</text:p>
          </table:table-cell>
          <table:table-cell office:value-type="float" office:value="867962" table:style-name="ce1">
            <text:p>8679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7" table:style-name="ce1">
            <text:p>2007</text:p>
          </table:table-cell>
          <table:table-cell office:value-type="float" office:value="876418" table:style-name="ce1">
            <text:p>8764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7" table:style-name="ce1">
            <text:p>2007</text:p>
          </table:table-cell>
          <table:table-cell office:value-type="float" office:value="913203" table:style-name="ce1">
            <text:p>913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8" table:style-name="ce1">
            <text:p>2008</text:p>
          </table:table-cell>
          <table:table-cell office:value-type="float" office:value="832677" table:style-name="ce1">
            <text:p>8326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8" table:style-name="ce1">
            <text:p>2008</text:p>
          </table:table-cell>
          <table:table-cell office:value-type="float" office:value="858797" table:style-name="ce1">
            <text:p>8587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8" table:style-name="ce1">
            <text:p>2008</text:p>
          </table:table-cell>
          <table:table-cell office:value-type="float" office:value="901599" table:style-name="ce1">
            <text:p>901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8" table:style-name="ce1">
            <text:p>2008</text:p>
          </table:table-cell>
          <table:table-cell office:value-type="float" office:value="882878" table:style-name="ce1">
            <text:p>8828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8" table:style-name="ce1">
            <text:p>2008</text:p>
          </table:table-cell>
          <table:table-cell office:value-type="float" office:value="908331" table:style-name="ce1">
            <text:p>9083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8" table:style-name="ce1">
            <text:p>2008</text:p>
          </table:table-cell>
          <table:table-cell office:value-type="float" office:value="915787" table:style-name="ce1">
            <text:p>9157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8" table:style-name="ce1">
            <text:p>2008</text:p>
          </table:table-cell>
          <table:table-cell office:value-type="float" office:value="928221" table:style-name="ce1">
            <text:p>9282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8" table:style-name="ce1">
            <text:p>2008</text:p>
          </table:table-cell>
          <table:table-cell office:value-type="float" office:value="896435" table:style-name="ce1">
            <text:p>8964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8" table:style-name="ce1">
            <text:p>2008</text:p>
          </table:table-cell>
          <table:table-cell office:value-type="float" office:value="921225" table:style-name="ce1">
            <text:p>9212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8" table:style-name="ce1">
            <text:p>2008</text:p>
          </table:table-cell>
          <table:table-cell office:value-type="float" office:value="928195" table:style-name="ce1">
            <text:p>9281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8" table:style-name="ce1">
            <text:p>2008</text:p>
          </table:table-cell>
          <table:table-cell office:value-type="float" office:value="901909" table:style-name="ce1">
            <text:p>9019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8" table:style-name="ce1">
            <text:p>2008</text:p>
          </table:table-cell>
          <table:table-cell office:value-type="float" office:value="929743" table:style-name="ce1">
            <text:p>9297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09" table:style-name="ce1">
            <text:p>2009</text:p>
          </table:table-cell>
          <table:table-cell office:value-type="float" office:value="855267" table:style-name="ce1">
            <text:p>8552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09" table:style-name="ce1">
            <text:p>2009</text:p>
          </table:table-cell>
          <table:table-cell office:value-type="float" office:value="920721" table:style-name="ce1">
            <text:p>9207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09" table:style-name="ce1">
            <text:p>2009</text:p>
          </table:table-cell>
          <table:table-cell office:value-type="float" office:value="938933" table:style-name="ce1">
            <text:p>9389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09" table:style-name="ce1">
            <text:p>2009</text:p>
          </table:table-cell>
          <table:table-cell office:value-type="float" office:value="998192" table:style-name="ce1">
            <text:p>9981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09" table:style-name="ce1">
            <text:p>2009</text:p>
          </table:table-cell>
          <table:table-cell office:value-type="float" office:value="1017529" table:style-name="ce1">
            <text:p>10175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09" table:style-name="ce1">
            <text:p>2009</text:p>
          </table:table-cell>
          <table:table-cell office:value-type="float" office:value="1019428" table:style-name="ce1">
            <text:p>10194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09" table:style-name="ce1">
            <text:p>2009</text:p>
          </table:table-cell>
          <table:table-cell office:value-type="float" office:value="1034463" table:style-name="ce1">
            <text:p>10344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09" table:style-name="ce1">
            <text:p>2009</text:p>
          </table:table-cell>
          <table:table-cell office:value-type="float" office:value="1076120" table:style-name="ce1">
            <text:p>1076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09" table:style-name="ce1">
            <text:p>2009</text:p>
          </table:table-cell>
          <table:table-cell office:value-type="float" office:value="995191" table:style-name="ce1">
            <text:p>995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09" table:style-name="ce1">
            <text:p>2009</text:p>
          </table:table-cell>
          <table:table-cell office:value-type="float" office:value="1094295" table:style-name="ce1">
            <text:p>10942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09" table:style-name="ce1">
            <text:p>2009</text:p>
          </table:table-cell>
          <table:table-cell office:value-type="float" office:value="1096297" table:style-name="ce1">
            <text:p>10962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09" table:style-name="ce1">
            <text:p>2009</text:p>
          </table:table-cell>
          <table:table-cell office:value-type="float" office:value="1118293" table:style-name="ce1">
            <text:p>11182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0" table:style-name="ce1">
            <text:p>2010</text:p>
          </table:table-cell>
          <table:table-cell office:value-type="float" office:value="1026752" table:style-name="ce1">
            <text:p>10267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0" table:style-name="ce1">
            <text:p>2010</text:p>
          </table:table-cell>
          <table:table-cell office:value-type="float" office:value="1115426" table:style-name="ce1">
            <text:p>1115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0" table:style-name="ce1">
            <text:p>2010</text:p>
          </table:table-cell>
          <table:table-cell office:value-type="float" office:value="1148486" table:style-name="ce1">
            <text:p>11484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0" table:style-name="ce1">
            <text:p>2010</text:p>
          </table:table-cell>
          <table:table-cell office:value-type="float" office:value="1109033" table:style-name="ce1">
            <text:p>11090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0" table:style-name="ce1">
            <text:p>2010</text:p>
          </table:table-cell>
          <table:table-cell office:value-type="float" office:value="1126585" table:style-name="ce1">
            <text:p>11265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0" table:style-name="ce1">
            <text:p>2010</text:p>
          </table:table-cell>
          <table:table-cell office:value-type="float" office:value="1145754" table:style-name="ce1">
            <text:p>11457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0" table:style-name="ce1">
            <text:p>2010</text:p>
          </table:table-cell>
          <table:table-cell office:value-type="float" office:value="1148113" table:style-name="ce1">
            <text:p>1148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0" table:style-name="ce1">
            <text:p>2010</text:p>
          </table:table-cell>
          <table:table-cell office:value-type="float" office:value="1144919" table:style-name="ce1">
            <text:p>11449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0" table:style-name="ce1">
            <text:p>2010</text:p>
          </table:table-cell>
          <table:table-cell office:value-type="float" office:value="1145836" table:style-name="ce1">
            <text:p>11458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0" table:style-name="ce1">
            <text:p>2010</text:p>
          </table:table-cell>
          <table:table-cell office:value-type="float" office:value="1153219" table:style-name="ce1">
            <text:p>11532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0" table:style-name="ce1">
            <text:p>2010</text:p>
          </table:table-cell>
          <table:table-cell office:value-type="float" office:value="1176723" table:style-name="ce1">
            <text:p>11767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0" table:style-name="ce1">
            <text:p>2010</text:p>
          </table:table-cell>
          <table:table-cell office:value-type="float" office:value="1189601" table:style-name="ce1">
            <text:p>11896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1" table:style-name="ce1">
            <text:p>2011</text:p>
          </table:table-cell>
          <table:table-cell office:value-type="float" office:value="1077595" table:style-name="ce1">
            <text:p>10775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1" table:style-name="ce1">
            <text:p>2011</text:p>
          </table:table-cell>
          <table:table-cell office:value-type="float" office:value="1178397" table:style-name="ce1">
            <text:p>11783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1" table:style-name="ce1">
            <text:p>2011</text:p>
          </table:table-cell>
          <table:table-cell office:value-type="float" office:value="1212258" table:style-name="ce1">
            <text:p>1212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1" table:style-name="ce1">
            <text:p>2011</text:p>
          </table:table-cell>
          <table:table-cell office:value-type="float" office:value="1178755" table:style-name="ce1">
            <text:p>11787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1" table:style-name="ce1">
            <text:p>2011</text:p>
          </table:table-cell>
          <table:table-cell office:value-type="float" office:value="1197970" table:style-name="ce1">
            <text:p>11979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1" table:style-name="ce1">
            <text:p>2011</text:p>
          </table:table-cell>
          <table:table-cell office:value-type="float" office:value="1220579" table:style-name="ce1">
            <text:p>12205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1" table:style-name="ce1">
            <text:p>2011</text:p>
          </table:table-cell>
          <table:table-cell office:value-type="float" office:value="1216389" table:style-name="ce1">
            <text:p>12163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1" table:style-name="ce1">
            <text:p>2011</text:p>
          </table:table-cell>
          <table:table-cell office:value-type="float" office:value="1232426" table:style-name="ce1">
            <text:p>1232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1" table:style-name="ce1">
            <text:p>2011</text:p>
          </table:table-cell>
          <table:table-cell office:value-type="float" office:value="1208846" table:style-name="ce1">
            <text:p>12088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1" table:style-name="ce1">
            <text:p>2011</text:p>
          </table:table-cell>
          <table:table-cell office:value-type="float" office:value="1223060" table:style-name="ce1">
            <text:p>12230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1" table:style-name="ce1">
            <text:p>2011</text:p>
          </table:table-cell>
          <table:table-cell office:value-type="float" office:value="1232680" table:style-name="ce1">
            <text:p>12326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1" table:style-name="ce1">
            <text:p>2011</text:p>
          </table:table-cell>
          <table:table-cell office:value-type="float" office:value="1242780" table:style-name="ce1">
            <text:p>12427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2" table:style-name="ce1">
            <text:p>2012</text:p>
          </table:table-cell>
          <table:table-cell office:value-type="float" office:value="1160674" table:style-name="ce1">
            <text:p>1160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2" table:style-name="ce1">
            <text:p>2012</text:p>
          </table:table-cell>
          <table:table-cell office:value-type="float" office:value="1242050" table:style-name="ce1">
            <text:p>1242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2" table:style-name="ce1">
            <text:p>2012</text:p>
          </table:table-cell>
          <table:table-cell office:value-type="float" office:value="1263326" table:style-name="ce1">
            <text:p>12633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2" table:style-name="ce1">
            <text:p>2012</text:p>
          </table:table-cell>
          <table:table-cell office:value-type="float" office:value="1232216" table:style-name="ce1">
            <text:p>12322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2" table:style-name="ce1">
            <text:p>2012</text:p>
          </table:table-cell>
          <table:table-cell office:value-type="float" office:value="1281168" table:style-name="ce1">
            <text:p>12811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2" table:style-name="ce1">
            <text:p>2012</text:p>
          </table:table-cell>
          <table:table-cell office:value-type="float" office:value="1236530" table:style-name="ce1">
            <text:p>12365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2" table:style-name="ce1">
            <text:p>2012</text:p>
          </table:table-cell>
          <table:table-cell office:value-type="float" office:value="1279009" table:style-name="ce1">
            <text:p>1279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2" table:style-name="ce1">
            <text:p>2012</text:p>
          </table:table-cell>
          <table:table-cell office:value-type="float" office:value="1260233" table:style-name="ce1">
            <text:p>12602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2" table:style-name="ce1">
            <text:p>2012</text:p>
          </table:table-cell>
          <table:table-cell office:value-type="float" office:value="1240431" table:style-name="ce1">
            <text:p>12404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2" table:style-name="ce1">
            <text:p>2012</text:p>
          </table:table-cell>
          <table:table-cell office:value-type="float" office:value="1287611" table:style-name="ce1">
            <text:p>12876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2" table:style-name="ce1">
            <text:p>2012</text:p>
          </table:table-cell>
          <table:table-cell office:value-type="float" office:value="1273247" table:style-name="ce1">
            <text:p>12732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2" table:style-name="ce1">
            <text:p>2012</text:p>
          </table:table-cell>
          <table:table-cell office:value-type="float" office:value="1291137" table:style-name="ce1">
            <text:p>12911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office:value-type="float" office:value="1241113" table:style-name="ce1">
            <text:p>12411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office:value-type="float" office:value="1284535" table:style-name="ce1">
            <text:p>12845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office:value-type="float" office:value="1316873" table:style-name="ce1">
            <text:p>13168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office:value-type="float" office:value="1304070" table:style-name="ce1">
            <text:p>13040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office:value-type="float" office:value="1345058" table:style-name="ce1">
            <text:p>13450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office:value-type="float" office:value="1333316" table:style-name="ce1">
            <text:p>13333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office:value-type="float" office:value="1349327" table:style-name="ce1">
            <text:p>13493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office:value-type="float" office:value="1336030" table:style-name="ce1">
            <text:p>13360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office:value-type="float" office:value="1335886" table:style-name="ce1">
            <text:p>13358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office:value-type="float" office:value="1366703" table:style-name="ce1">
            <text:p>13667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office:value-type="float" office:value="1338335" table:style-name="ce1">
            <text:p>13383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office:value-type="float" office:value="1376966" table:style-name="ce1">
            <text:p>13769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office:value-type="float" office:value="1324202" table:style-name="ce1">
            <text:p>13242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office:value-type="float" office:value="1363785" table:style-name="ce1">
            <text:p>13637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office:value-type="float" office:value="1406908" table:style-name="ce1">
            <text:p>14069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office:value-type="float" office:value="1414140" table:style-name="ce1">
            <text:p>14141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office:value-type="float" office:value="1417833" table:style-name="ce1">
            <text:p>14178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office:value-type="float" office:value="1429452" table:style-name="ce1">
            <text:p>14294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office:value-type="float" office:value="1449141" table:style-name="ce1">
            <text:p>14491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office:value-type="float" office:value="1420010" table:style-name="ce1">
            <text:p>1420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office:value-type="float" office:value="1451258" table:style-name="ce1">
            <text:p>1451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office:value-type="float" office:value="1472311" table:style-name="ce1">
            <text:p>14723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office:value-type="float" office:value="1444579" table:style-name="ce1">
            <text:p>14445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office:value-type="float" office:value="1508392" table:style-name="ce1">
            <text:p>15083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office:value-type="float" office:value="1423196" table:style-name="ce1">
            <text:p>14231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office:value-type="float" office:value="1490792" table:style-name="ce1">
            <text:p>14907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office:value-type="float" office:value="1539313" table:style-name="ce1">
            <text:p>1539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office:value-type="float" office:value="1513581" table:style-name="ce1">
            <text:p>15135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office:value-type="float" office:value="1530988" table:style-name="ce1">
            <text:p>15309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office:value-type="float" office:value="1553760" table:style-name="ce1">
            <text:p>15537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office:value-type="float" office:value="1571146" table:style-name="ce1">
            <text:p>15711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office:value-type="float" office:value="1520245" table:style-name="ce1">
            <text:p>15202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office:value-type="float" office:value="1562475" table:style-name="ce1">
            <text:p>15624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office:value-type="float" office:value="1578120" table:style-name="ce1">
            <text:p>15781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office:value-type="float" office:value="1569766" table:style-name="ce1">
            <text:p>15697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office:value-type="float" office:value="1617107" table:style-name="ce1">
            <text:p>1617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office:value-type="float" office:value="1501053" table:style-name="ce1">
            <text:p>15010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office:value-type="float" office:value="1605919" table:style-name="ce1">
            <text:p>16059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office:value-type="float" office:value="1671280" table:style-name="ce1">
            <text:p>16712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office:value-type="float" office:value="1646516" table:style-name="ce1">
            <text:p>16465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office:value-type="float" office:value="1679894" table:style-name="ce1">
            <text:p>16798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office:value-type="float" office:value="1643218" table:style-name="ce1">
            <text:p>16432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office:value-type="float" office:value="1668107" table:style-name="ce1">
            <text:p>16681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office:value-type="float" office:value="1683902" table:style-name="ce1">
            <text:p>16839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office:value-type="float" office:value="1684907" table:style-name="ce1">
            <text:p>16849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office:value-type="float" office:value="1685991" table:style-name="ce1">
            <text:p>1685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office:value-type="float" office:value="1695262" table:style-name="ce1">
            <text:p>16952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office:value-type="float" office:value="1725802" table:style-name="ce1">
            <text:p>17258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office:value-type="float" office:value="1624220" table:style-name="ce1">
            <text:p>16242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office:value-type="float" office:value="1682495" table:style-name="ce1">
            <text:p>16824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office:value-type="float" office:value="1727425" table:style-name="ce1">
            <text:p>17274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office:value-type="float" office:value="1716399" table:style-name="ce1">
            <text:p>17163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office:value-type="float" office:value="1793446" table:style-name="ce1">
            <text:p>17934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office:value-type="float" office:value="1774273" table:style-name="ce1">
            <text:p>17742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office:value-type="float" office:value="1779808" table:style-name="ce1">
            <text:p>17798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office:value-type="float" office:value="1786508" table:style-name="ce1">
            <text:p>17865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office:value-type="float" office:value="1775018" table:style-name="ce1">
            <text:p>1775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office:value-type="float" office:value="1807106" table:style-name="ce1">
            <text:p>18071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office:value-type="float" office:value="1804014" table:style-name="ce1">
            <text:p>1804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office:value-type="float" office:value="1837104" table:style-name="ce1">
            <text:p>1837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office:value-type="float" office:value="1777342" table:style-name="ce1">
            <text:p>17773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office:value-type="float" office:value="1807468" table:style-name="ce1">
            <text:p>18074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office:value-type="float" office:value="1860698" table:style-name="ce1">
            <text:p>18606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office:value-type="float" office:value="1830789" table:style-name="ce1">
            <text:p>1830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office:value-type="float" office:value="1890857" table:style-name="ce1">
            <text:p>18908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office:value-type="float" office:value="1813834" table:style-name="ce1">
            <text:p>18138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office:value-type="float" office:value="1894599" table:style-name="ce1">
            <text:p>18945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office:value-type="float" office:value="1888021" table:style-name="ce1">
            <text:p>1888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office:value-type="float" office:value="1857705" table:style-name="ce1">
            <text:p>18577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office:value-type="float" office:value="1922130" table:style-name="ce1">
            <text:p>19221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office:value-type="float" office:value="1902380" table:style-name="ce1">
            <text:p>19023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office:value-type="float" office:value="1935968" table:style-name="ce1">
            <text:p>19359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float" office:value="1872444" table:style-name="ce1">
            <text:p>18724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float" office:value="1914717" table:style-name="ce1">
            <text:p>19147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float" office:value="1969696" table:style-name="ce1">
            <text:p>1969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float" office:value="1903366" table:style-name="ce1">
            <text:p>19033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float" office:value="1931947" table:style-name="ce1">
            <text:p>19319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float" office:value="1885197" table:style-name="ce1">
            <text:p>18851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float" office:value="1939817" table:style-name="ce1">
            <text:p>19398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float" office:value="1917355" table:style-name="ce1">
            <text:p>19173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float" office:value="1924512" table:style-name="ce1">
            <text:p>19245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float" office:value="1895389" table:style-name="ce1">
            <text:p>18953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float" office:value="1911201" table:style-name="ce1">
            <text:p>19112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924919" table:style-name="ce1">
            <text:p>19249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float" office:value="1861696" table:style-name="ce1">
            <text:p>18616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float" office:value="1903195" table:style-name="ce1">
            <text:p>19031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office:value-type="float" office:value="1962593" table:style-name="ce1">
            <text:p>19625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float" office:value="1569809" table:style-name="ce1">
            <text:p>15698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float" office:value="1460091" table:style-name="ce1">
            <text:p>14600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float" office:value="1444917" table:style-name="ce1">
            <text:p>14449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office:value-type="float" office:value="1619832" table:style-name="ce1">
            <text:p>16198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float" office:value="1624478" table:style-name="ce1">
            <text:p>16244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float" office:value="1653032" table:style-name="ce1">
            <text:p>1653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float" office:value="1674668" table:style-name="ce1">
            <text:p>16746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float" office:value="1658616" table:style-name="ce1">
            <text:p>16586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office:value-type="float" office:value="1747440" table:style-name="ce1">
            <text:p>17474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float" office:value="1652224" table:style-name="ce1">
            <text:p>16522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float" office:value="1756519" table:style-name="ce1">
            <text:p>17565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float" office:value="1803984" table:style-name="ce1">
            <text:p>18039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float" office:value="1740814" table:style-name="ce1">
            <text:p>17408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float" office:value="1803412" table:style-name="ce1">
            <text:p>1803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float" office:value="1831156" table:style-name="ce1">
            <text:p>1831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float" office:value="1866512" table:style-name="ce1">
            <text:p>18665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float" office:value="1872658" table:style-name="ce1">
            <text:p>18726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float" office:value="1879053" table:style-name="ce1">
            <text:p>18790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float" office:value="1913789" table:style-name="ce1">
            <text:p>19137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float" office:value="1939371" table:style-name="ce1">
            <text:p>19393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float" office:value="1972032" table:style-name="ce1">
            <text:p>19720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float" office:value="1864996" table:style-name="ce1">
            <text:p>1864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float" office:value="1956954" table:style-name="ce1">
            <text:p>19569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float" office:value="2031036" table:style-name="ce1">
            <text:p>20310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float" office:value="1893315" table:style-name="ce1">
            <text:p>1893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float" office:value="2038706" table:style-name="ce1">
            <text:p>20387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float" office:value="2018402" table:style-name="ce1">
            <text:p>20184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float" office:value="2054737" table:style-name="ce1">
            <text:p>20547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float" office:value="2077092" table:style-name="ce1">
            <text:p>20770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float" office:value="2044732" table:style-name="ce1">
            <text:p>20447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float" office:value="1985841" table:style-name="ce1">
            <text:p>19858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float" office:value="1996282" table:style-name="ce1">
            <text:p>19962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float" office:value="2020997" table:style-name="ce1">
            <text:p>2020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float" office:value="2020338" table:style-name="ce1">
            <text:p>20203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float" office:value="2105974" table:style-name="ce1">
            <text:p>21059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float" office:value="2159049" table:style-name="ce1">
            <text:p>21590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float" office:value="2071926" table:style-name="ce1">
            <text:p>20719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float" office:value="2138001" table:style-name="ce1">
            <text:p>2138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float" office:value="2099920" table:style-name="ce1">
            <text:p>20999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float" office:value="2107284" table:style-name="ce1">
            <text:p>21072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float" office:value="2094278" table:style-name="ce1">
            <text:p>209427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float" office:value="2103843" table:style-name="ce1">
            <text:p>21038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float" office:value="2133925" table:style-name="ce1">
            <text:p>21339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float" office:value="2105433" table:style-name="ce1">
            <text:p>210543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float" office:value="2138144" table:style-name="ce1">
            <text:p>213814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float" office:value="2020338" table:style-name="ce1">
            <text:p>20203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float" office:value="2138524" table:style-name="ce1">
            <text:p>21385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float" office:value="2158279" table:style-name="ce1">
            <text:p>215827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float" office:value="2128643" table:style-name="ce1">
            <text:p>212864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float" office:value="2176498" table:style-name="ce1">
            <text:p>217649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float" office:value="2146387" table:style-name="ce1">
            <text:p>214638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float" office:value="2184125" table:style-name="ce1">
            <text:p>2184125</text:p>
          </table:table-cell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float" office:value="2144976" table:style-name="ce1">
            <text:p>214497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float" office:value="2160783" table:style-name="ce1">
            <text:p>216078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float" office:value="2206846" table:style-name="ce1">
            <text:p>22068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float" office:value="2157762" table:style-name="ce1">
            <text:p>215776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float" office:value="2219499" table:style-name="ce1">
            <text:p>22194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118152" table:style-name="ce1">
            <text:p>21181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58065" table:style-name="ce1">
            <text:p>21580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2230869" table:style-name="ce1">
            <text:p>2230869</text:p>
          </table:table-cell>
          <table:table-cell table:number-columns-repeated="16381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ranki Noel Trinidad García</meta:initial-creator>
    <dc:creator>Franki Noel Trinidad García</dc:creator>
    <meta:creation-date>2023-02-14T16:19:43Z</meta:creation-date>
    <dc:date>2025-04-03T20:18:00Z</dc:date>
    <meta:user-defined meta:name="lcf76f155ced4ddcb4097134ff3c332f"/>
    <meta:user-defined meta:name="TaxCatchAll"/>
  </office:meta>
</office:document-meta>
</file>