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cion_de_afiliados_por_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3" table:style-name="ce1">
            <text:p>2003</text:p>
          </table:table-cell>
          <table:table-cell office:value-type="float" office:value="532531" table:style-name="ce1">
            <text:p>532531</text:p>
          </table:table-cell>
          <table:table-cell office:value-type="float" office:value="394551" table:style-name="ce1">
            <text:p>3945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3" table:style-name="ce1">
            <text:p>2003</text:p>
          </table:table-cell>
          <table:table-cell office:value-type="float" office:value="568158" table:style-name="ce1">
            <text:p>568158</text:p>
          </table:table-cell>
          <table:table-cell office:value-type="float" office:value="418380" table:style-name="ce1">
            <text:p>4183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04" table:style-name="ce1">
            <text:p>2004</text:p>
          </table:table-cell>
          <table:table-cell office:value-type="float" office:value="591737" table:style-name="ce1">
            <text:p>591737</text:p>
          </table:table-cell>
          <table:table-cell office:value-type="float" office:value="433631" table:style-name="ce1">
            <text:p>4336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4" table:style-name="ce1">
            <text:p>2004</text:p>
          </table:table-cell>
          <table:table-cell office:value-type="float" office:value="625903" table:style-name="ce1">
            <text:p>625903</text:p>
          </table:table-cell>
          <table:table-cell office:value-type="float" office:value="459445" table:style-name="ce1">
            <text:p>4594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4" table:style-name="ce1">
            <text:p>2004</text:p>
          </table:table-cell>
          <table:table-cell office:value-type="float" office:value="654435" table:style-name="ce1">
            <text:p>654435</text:p>
          </table:table-cell>
          <table:table-cell office:value-type="float" office:value="482159" table:style-name="ce1">
            <text:p>4821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4" table:style-name="ce1">
            <text:p>2004</text:p>
          </table:table-cell>
          <table:table-cell office:value-type="float" office:value="685676" table:style-name="ce1">
            <text:p>685676</text:p>
          </table:table-cell>
          <table:table-cell office:value-type="float" office:value="504526" table:style-name="ce1">
            <text:p>5045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05" table:style-name="ce1">
            <text:p>2005</text:p>
          </table:table-cell>
          <table:table-cell office:value-type="float" office:value="695778" table:style-name="ce1">
            <text:p>695778</text:p>
          </table:table-cell>
          <table:table-cell office:value-type="float" office:value="510530" table:style-name="ce1">
            <text:p>5105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05" table:style-name="ce1">
            <text:p>2005</text:p>
          </table:table-cell>
          <table:table-cell office:value-type="float" office:value="710543" table:style-name="ce1">
            <text:p>710543</text:p>
          </table:table-cell>
          <table:table-cell office:value-type="float" office:value="521143" table:style-name="ce1">
            <text:p>521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05" table:style-name="ce1">
            <text:p>2005</text:p>
          </table:table-cell>
          <table:table-cell office:value-type="float" office:value="736918" table:style-name="ce1">
            <text:p>736918</text:p>
          </table:table-cell>
          <table:table-cell office:value-type="float" office:value="543491" table:style-name="ce1">
            <text:p>5434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05" table:style-name="ce1">
            <text:p>2005</text:p>
          </table:table-cell>
          <table:table-cell office:value-type="float" office:value="751514" table:style-name="ce1">
            <text:p>751514</text:p>
          </table:table-cell>
          <table:table-cell office:value-type="float" office:value="552108" table:style-name="ce1">
            <text:p>5521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05" table:style-name="ce1">
            <text:p>2005</text:p>
          </table:table-cell>
          <table:table-cell office:value-type="float" office:value="761516" table:style-name="ce1">
            <text:p>761516</text:p>
          </table:table-cell>
          <table:table-cell office:value-type="float" office:value="558433" table:style-name="ce1">
            <text:p>5584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5" table:style-name="ce1">
            <text:p>2005</text:p>
          </table:table-cell>
          <table:table-cell office:value-type="float" office:value="771159" table:style-name="ce1">
            <text:p>771159</text:p>
          </table:table-cell>
          <table:table-cell office:value-type="float" office:value="564124" table:style-name="ce1">
            <text:p>5641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05" table:style-name="ce1">
            <text:p>2005</text:p>
          </table:table-cell>
          <table:table-cell office:value-type="float" office:value="783645" table:style-name="ce1">
            <text:p>783645</text:p>
          </table:table-cell>
          <table:table-cell office:value-type="float" office:value="572357" table:style-name="ce1">
            <text:p>5723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05" table:style-name="ce1">
            <text:p>2005</text:p>
          </table:table-cell>
          <table:table-cell office:value-type="float" office:value="793077" table:style-name="ce1">
            <text:p>793077</text:p>
          </table:table-cell>
          <table:table-cell office:value-type="float" office:value="577978" table:style-name="ce1">
            <text:p>5779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5" table:style-name="ce1">
            <text:p>2005</text:p>
          </table:table-cell>
          <table:table-cell office:value-type="float" office:value="802610" table:style-name="ce1">
            <text:p>802610</text:p>
          </table:table-cell>
          <table:table-cell office:value-type="float" office:value="583713" table:style-name="ce1">
            <text:p>5837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5" table:style-name="ce1">
            <text:p>2005</text:p>
          </table:table-cell>
          <table:table-cell office:value-type="float" office:value="812328" table:style-name="ce1">
            <text:p>812328</text:p>
          </table:table-cell>
          <table:table-cell office:value-type="float" office:value="589978" table:style-name="ce1">
            <text:p>5899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5" table:style-name="ce1">
            <text:p>2005</text:p>
          </table:table-cell>
          <table:table-cell office:value-type="float" office:value="820635" table:style-name="ce1">
            <text:p>820635</text:p>
          </table:table-cell>
          <table:table-cell office:value-type="float" office:value="596412" table:style-name="ce1">
            <text:p>5964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5" table:style-name="ce1">
            <text:p>2005</text:p>
          </table:table-cell>
          <table:table-cell office:value-type="float" office:value="828566" table:style-name="ce1">
            <text:p>828566</text:p>
          </table:table-cell>
          <table:table-cell office:value-type="float" office:value="600955" table:style-name="ce1">
            <text:p>6009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06" table:style-name="ce1">
            <text:p>2006</text:p>
          </table:table-cell>
          <table:table-cell office:value-type="float" office:value="835238" table:style-name="ce1">
            <text:p>835238</text:p>
          </table:table-cell>
          <table:table-cell office:value-type="float" office:value="604541" table:style-name="ce1">
            <text:p>6045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06" table:style-name="ce1">
            <text:p>2006</text:p>
          </table:table-cell>
          <table:table-cell office:value-type="float" office:value="843082" table:style-name="ce1">
            <text:p>843082</text:p>
          </table:table-cell>
          <table:table-cell office:value-type="float" office:value="609244" table:style-name="ce1">
            <text:p>6092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06" table:style-name="ce1">
            <text:p>2006</text:p>
          </table:table-cell>
          <table:table-cell office:value-type="float" office:value="851351" table:style-name="ce1">
            <text:p>851351</text:p>
          </table:table-cell>
          <table:table-cell office:value-type="float" office:value="614223" table:style-name="ce1">
            <text:p>6142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06" table:style-name="ce1">
            <text:p>2006</text:p>
          </table:table-cell>
          <table:table-cell office:value-type="float" office:value="861242" table:style-name="ce1">
            <text:p>861242</text:p>
          </table:table-cell>
          <table:table-cell office:value-type="float" office:value="620361" table:style-name="ce1">
            <text:p>6203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06" table:style-name="ce1">
            <text:p>2006</text:p>
          </table:table-cell>
          <table:table-cell office:value-type="float" office:value="868914" table:style-name="ce1">
            <text:p>868914</text:p>
          </table:table-cell>
          <table:table-cell office:value-type="float" office:value="624765" table:style-name="ce1">
            <text:p>6247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6" table:style-name="ce1">
            <text:p>2006</text:p>
          </table:table-cell>
          <table:table-cell office:value-type="float" office:value="876357" table:style-name="ce1">
            <text:p>876357</text:p>
          </table:table-cell>
          <table:table-cell office:value-type="float" office:value="629068" table:style-name="ce1">
            <text:p>6290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06" table:style-name="ce1">
            <text:p>2006</text:p>
          </table:table-cell>
          <table:table-cell office:value-type="float" office:value="876357" table:style-name="ce1">
            <text:p>876357</text:p>
          </table:table-cell>
          <table:table-cell office:value-type="float" office:value="629068" table:style-name="ce1">
            <text:p>6290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06" table:style-name="ce1">
            <text:p>2006</text:p>
          </table:table-cell>
          <table:table-cell office:value-type="float" office:value="893881" table:style-name="ce1">
            <text:p>893881</text:p>
          </table:table-cell>
          <table:table-cell office:value-type="float" office:value="638336" table:style-name="ce1">
            <text:p>6383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6" table:style-name="ce1">
            <text:p>2006</text:p>
          </table:table-cell>
          <table:table-cell office:value-type="float" office:value="903011" table:style-name="ce1">
            <text:p>903011</text:p>
          </table:table-cell>
          <table:table-cell office:value-type="float" office:value="643183" table:style-name="ce1">
            <text:p>6431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6" table:style-name="ce1">
            <text:p>2006</text:p>
          </table:table-cell>
          <table:table-cell office:value-type="float" office:value="912014" table:style-name="ce1">
            <text:p>912014</text:p>
          </table:table-cell>
          <table:table-cell office:value-type="float" office:value="648039" table:style-name="ce1">
            <text:p>6480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6" table:style-name="ce1">
            <text:p>2006</text:p>
          </table:table-cell>
          <table:table-cell office:value-type="float" office:value="920993" table:style-name="ce1">
            <text:p>920993</text:p>
          </table:table-cell>
          <table:table-cell office:value-type="float" office:value="653025" table:style-name="ce1">
            <text:p>653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6" table:style-name="ce1">
            <text:p>2006</text:p>
          </table:table-cell>
          <table:table-cell office:value-type="float" office:value="930043" table:style-name="ce1">
            <text:p>930043</text:p>
          </table:table-cell>
          <table:table-cell office:value-type="float" office:value="658578" table:style-name="ce1">
            <text:p>6585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07" table:style-name="ce1">
            <text:p>2007</text:p>
          </table:table-cell>
          <table:table-cell office:value-type="float" office:value="936706" table:style-name="ce1">
            <text:p>936706</text:p>
          </table:table-cell>
          <table:table-cell office:value-type="float" office:value="662542" table:style-name="ce1">
            <text:p>6625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07" table:style-name="ce1">
            <text:p>2007</text:p>
          </table:table-cell>
          <table:table-cell office:value-type="float" office:value="946725" table:style-name="ce1">
            <text:p>946725</text:p>
          </table:table-cell>
          <table:table-cell office:value-type="float" office:value="668849" table:style-name="ce1">
            <text:p>6688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07" table:style-name="ce1">
            <text:p>2007</text:p>
          </table:table-cell>
          <table:table-cell office:value-type="float" office:value="960046" table:style-name="ce1">
            <text:p>960046</text:p>
          </table:table-cell>
          <table:table-cell office:value-type="float" office:value="677378" table:style-name="ce1">
            <text:p>6773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07" table:style-name="ce1">
            <text:p>2007</text:p>
          </table:table-cell>
          <table:table-cell office:value-type="float" office:value="970925" table:style-name="ce1">
            <text:p>970925</text:p>
          </table:table-cell>
          <table:table-cell office:value-type="float" office:value="684210" table:style-name="ce1">
            <text:p>6842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07" table:style-name="ce1">
            <text:p>2007</text:p>
          </table:table-cell>
          <table:table-cell office:value-type="float" office:value="980156" table:style-name="ce1">
            <text:p>980156</text:p>
          </table:table-cell>
          <table:table-cell office:value-type="float" office:value="689574" table:style-name="ce1">
            <text:p>6895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7" table:style-name="ce1">
            <text:p>2007</text:p>
          </table:table-cell>
          <table:table-cell office:value-type="float" office:value="989405" table:style-name="ce1">
            <text:p>989405</text:p>
          </table:table-cell>
          <table:table-cell office:value-type="float" office:value="695163" table:style-name="ce1">
            <text:p>6951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07" table:style-name="ce1">
            <text:p>2007</text:p>
          </table:table-cell>
          <table:table-cell office:value-type="float" office:value="998707" table:style-name="ce1">
            <text:p>998707</text:p>
          </table:table-cell>
          <table:table-cell office:value-type="float" office:value="700893" table:style-name="ce1">
            <text:p>7008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07" table:style-name="ce1">
            <text:p>2007</text:p>
          </table:table-cell>
          <table:table-cell office:value-type="float" office:value="1006303" table:style-name="ce1">
            <text:p>1006303</text:p>
          </table:table-cell>
          <table:table-cell office:value-type="float" office:value="705419" table:style-name="ce1">
            <text:p>7054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7" table:style-name="ce1">
            <text:p>2007</text:p>
          </table:table-cell>
          <table:table-cell office:value-type="float" office:value="1016762" table:style-name="ce1">
            <text:p>1016762</text:p>
          </table:table-cell>
          <table:table-cell office:value-type="float" office:value="712236" table:style-name="ce1">
            <text:p>7122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7" table:style-name="ce1">
            <text:p>2007</text:p>
          </table:table-cell>
          <table:table-cell office:value-type="float" office:value="1031003" table:style-name="ce1">
            <text:p>1031003</text:p>
          </table:table-cell>
          <table:table-cell office:value-type="float" office:value="723050" table:style-name="ce1">
            <text:p>7230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7" table:style-name="ce1">
            <text:p>2007</text:p>
          </table:table-cell>
          <table:table-cell office:value-type="float" office:value="1042957" table:style-name="ce1">
            <text:p>1042957</text:p>
          </table:table-cell>
          <table:table-cell office:value-type="float" office:value="731855" table:style-name="ce1">
            <text:p>7318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7" table:style-name="ce1">
            <text:p>2007</text:p>
          </table:table-cell>
          <table:table-cell office:value-type="float" office:value="1055907" table:style-name="ce1">
            <text:p>1055907</text:p>
          </table:table-cell>
          <table:table-cell office:value-type="float" office:value="741120" table:style-name="ce1">
            <text:p>741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08" table:style-name="ce1">
            <text:p>2008</text:p>
          </table:table-cell>
          <table:table-cell office:value-type="float" office:value="1064566" table:style-name="ce1">
            <text:p>1064566</text:p>
          </table:table-cell>
          <table:table-cell office:value-type="float" office:value="747041" table:style-name="ce1">
            <text:p>7470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08" table:style-name="ce1">
            <text:p>2008</text:p>
          </table:table-cell>
          <table:table-cell office:value-type="float" office:value="1074236" table:style-name="ce1">
            <text:p>1074236</text:p>
          </table:table-cell>
          <table:table-cell office:value-type="float" office:value="753920" table:style-name="ce1">
            <text:p>7539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08" table:style-name="ce1">
            <text:p>2008</text:p>
          </table:table-cell>
          <table:table-cell office:value-type="float" office:value="1085419" table:style-name="ce1">
            <text:p>1085419</text:p>
          </table:table-cell>
          <table:table-cell office:value-type="float" office:value="761553" table:style-name="ce1">
            <text:p>7615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08" table:style-name="ce1">
            <text:p>2008</text:p>
          </table:table-cell>
          <table:table-cell office:value-type="float" office:value="1094801" table:style-name="ce1">
            <text:p>1094801</text:p>
          </table:table-cell>
          <table:table-cell office:value-type="float" office:value="768124" table:style-name="ce1">
            <text:p>7681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08" table:style-name="ce1">
            <text:p>2008</text:p>
          </table:table-cell>
          <table:table-cell office:value-type="float" office:value="1106017" table:style-name="ce1">
            <text:p>1106017</text:p>
          </table:table-cell>
          <table:table-cell office:value-type="float" office:value="775487" table:style-name="ce1">
            <text:p>7754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8" table:style-name="ce1">
            <text:p>2008</text:p>
          </table:table-cell>
          <table:table-cell office:value-type="float" office:value="1114530" table:style-name="ce1">
            <text:p>1114530</text:p>
          </table:table-cell>
          <table:table-cell office:value-type="float" office:value="781484" table:style-name="ce1">
            <text:p>7814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08" table:style-name="ce1">
            <text:p>2008</text:p>
          </table:table-cell>
          <table:table-cell office:value-type="float" office:value="1123436" table:style-name="ce1">
            <text:p>1123436</text:p>
          </table:table-cell>
          <table:table-cell office:value-type="float" office:value="787294" table:style-name="ce1">
            <text:p>7872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08" table:style-name="ce1">
            <text:p>2008</text:p>
          </table:table-cell>
          <table:table-cell office:value-type="float" office:value="1133294" table:style-name="ce1">
            <text:p>1133294</text:p>
          </table:table-cell>
          <table:table-cell office:value-type="float" office:value="794118" table:style-name="ce1">
            <text:p>7941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8" table:style-name="ce1">
            <text:p>2008</text:p>
          </table:table-cell>
          <table:table-cell office:value-type="float" office:value="1141705" table:style-name="ce1">
            <text:p>1141705</text:p>
          </table:table-cell>
          <table:table-cell office:value-type="float" office:value="799963" table:style-name="ce1">
            <text:p>7999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8" table:style-name="ce1">
            <text:p>2008</text:p>
          </table:table-cell>
          <table:table-cell office:value-type="float" office:value="1148945" table:style-name="ce1">
            <text:p>1148945</text:p>
          </table:table-cell>
          <table:table-cell office:value-type="float" office:value="805414" table:style-name="ce1">
            <text:p>8054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8" table:style-name="ce1">
            <text:p>2008</text:p>
          </table:table-cell>
          <table:table-cell office:value-type="float" office:value="1158566" table:style-name="ce1">
            <text:p>1158566</text:p>
          </table:table-cell>
          <table:table-cell office:value-type="float" office:value="812938" table:style-name="ce1">
            <text:p>8129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8" table:style-name="ce1">
            <text:p>2008</text:p>
          </table:table-cell>
          <table:table-cell office:value-type="float" office:value="1165631" table:style-name="ce1">
            <text:p>1165631</text:p>
          </table:table-cell>
          <table:table-cell office:value-type="float" office:value="818089" table:style-name="ce1">
            <text:p>8180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09" table:style-name="ce1">
            <text:p>2009</text:p>
          </table:table-cell>
          <table:table-cell office:value-type="float" office:value="1173051" table:style-name="ce1">
            <text:p>1173051</text:p>
          </table:table-cell>
          <table:table-cell office:value-type="float" office:value="823818" table:style-name="ce1">
            <text:p>8238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09" table:style-name="ce1">
            <text:p>2009</text:p>
          </table:table-cell>
          <table:table-cell office:value-type="float" office:value="1180722" table:style-name="ce1">
            <text:p>1180722</text:p>
          </table:table-cell>
          <table:table-cell office:value-type="float" office:value="829187" table:style-name="ce1">
            <text:p>8291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09" table:style-name="ce1">
            <text:p>2009</text:p>
          </table:table-cell>
          <table:table-cell office:value-type="float" office:value="1189797" table:style-name="ce1">
            <text:p>1189797</text:p>
          </table:table-cell>
          <table:table-cell office:value-type="float" office:value="839647" table:style-name="ce1">
            <text:p>839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09" table:style-name="ce1">
            <text:p>2009</text:p>
          </table:table-cell>
          <table:table-cell office:value-type="float" office:value="1197950" table:style-name="ce1">
            <text:p>1197950</text:p>
          </table:table-cell>
          <table:table-cell office:value-type="float" office:value="847048" table:style-name="ce1">
            <text:p>8470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09" table:style-name="ce1">
            <text:p>2009</text:p>
          </table:table-cell>
          <table:table-cell office:value-type="float" office:value="1208695" table:style-name="ce1">
            <text:p>1208695</text:p>
          </table:table-cell>
          <table:table-cell office:value-type="float" office:value="857630" table:style-name="ce1">
            <text:p>8576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9" table:style-name="ce1">
            <text:p>2009</text:p>
          </table:table-cell>
          <table:table-cell office:value-type="float" office:value="1216080" table:style-name="ce1">
            <text:p>1216080</text:p>
          </table:table-cell>
          <table:table-cell office:value-type="float" office:value="863081" table:style-name="ce1">
            <text:p>8630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09" table:style-name="ce1">
            <text:p>2009</text:p>
          </table:table-cell>
          <table:table-cell office:value-type="float" office:value="1223927" table:style-name="ce1">
            <text:p>1223927</text:p>
          </table:table-cell>
          <table:table-cell office:value-type="float" office:value="869093" table:style-name="ce1">
            <text:p>8690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09" table:style-name="ce1">
            <text:p>2009</text:p>
          </table:table-cell>
          <table:table-cell office:value-type="float" office:value="1243382" table:style-name="ce1">
            <text:p>1243382</text:p>
          </table:table-cell>
          <table:table-cell office:value-type="float" office:value="882603" table:style-name="ce1">
            <text:p>8826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9" table:style-name="ce1">
            <text:p>2009</text:p>
          </table:table-cell>
          <table:table-cell office:value-type="float" office:value="1256513" table:style-name="ce1">
            <text:p>1256513</text:p>
          </table:table-cell>
          <table:table-cell office:value-type="float" office:value="891541" table:style-name="ce1">
            <text:p>8915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9" table:style-name="ce1">
            <text:p>2009</text:p>
          </table:table-cell>
          <table:table-cell office:value-type="float" office:value="1266107" table:style-name="ce1">
            <text:p>1266107</text:p>
          </table:table-cell>
          <table:table-cell office:value-type="float" office:value="899515" table:style-name="ce1">
            <text:p>8995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9" table:style-name="ce1">
            <text:p>2009</text:p>
          </table:table-cell>
          <table:table-cell office:value-type="float" office:value="1273997" table:style-name="ce1">
            <text:p>1273997</text:p>
          </table:table-cell>
          <table:table-cell office:value-type="float" office:value="905996" table:style-name="ce1">
            <text:p>9059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9" table:style-name="ce1">
            <text:p>2009</text:p>
          </table:table-cell>
          <table:table-cell office:value-type="float" office:value="1281904" table:style-name="ce1">
            <text:p>1281904</text:p>
          </table:table-cell>
          <table:table-cell office:value-type="float" office:value="911986" table:style-name="ce1">
            <text:p>9119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0" table:style-name="ce1">
            <text:p>2010</text:p>
          </table:table-cell>
          <table:table-cell office:value-type="float" office:value="1289229" table:style-name="ce1">
            <text:p>1289229</text:p>
          </table:table-cell>
          <table:table-cell office:value-type="float" office:value="918984" table:style-name="ce1">
            <text:p>9189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0" table:style-name="ce1">
            <text:p>2010</text:p>
          </table:table-cell>
          <table:table-cell office:value-type="float" office:value="1297907" table:style-name="ce1">
            <text:p>1297907</text:p>
          </table:table-cell>
          <table:table-cell office:value-type="float" office:value="925820" table:style-name="ce1">
            <text:p>9258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0" table:style-name="ce1">
            <text:p>2010</text:p>
          </table:table-cell>
          <table:table-cell office:value-type="float" office:value="1307004" table:style-name="ce1">
            <text:p>1307004</text:p>
          </table:table-cell>
          <table:table-cell office:value-type="float" office:value="932760" table:style-name="ce1">
            <text:p>9327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0" table:style-name="ce1">
            <text:p>2010</text:p>
          </table:table-cell>
          <table:table-cell office:value-type="float" office:value="1316181" table:style-name="ce1">
            <text:p>1316181</text:p>
          </table:table-cell>
          <table:table-cell office:value-type="float" office:value="939158" table:style-name="ce1">
            <text:p>9391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0" table:style-name="ce1">
            <text:p>2010</text:p>
          </table:table-cell>
          <table:table-cell office:value-type="float" office:value="1324809" table:style-name="ce1">
            <text:p>1324809</text:p>
          </table:table-cell>
          <table:table-cell office:value-type="float" office:value="945266" table:style-name="ce1">
            <text:p>9452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0" table:style-name="ce1">
            <text:p>2010</text:p>
          </table:table-cell>
          <table:table-cell office:value-type="float" office:value="1332160" table:style-name="ce1">
            <text:p>1332160</text:p>
          </table:table-cell>
          <table:table-cell office:value-type="float" office:value="950674" table:style-name="ce1">
            <text:p>9506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0" table:style-name="ce1">
            <text:p>2010</text:p>
          </table:table-cell>
          <table:table-cell office:value-type="float" office:value="1340873" table:style-name="ce1">
            <text:p>1340873</text:p>
          </table:table-cell>
          <table:table-cell office:value-type="float" office:value="957136" table:style-name="ce1">
            <text:p>9571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0" table:style-name="ce1">
            <text:p>2010</text:p>
          </table:table-cell>
          <table:table-cell office:value-type="float" office:value="1348579" table:style-name="ce1">
            <text:p>1348579</text:p>
          </table:table-cell>
          <table:table-cell office:value-type="float" office:value="962982" table:style-name="ce1">
            <text:p>9629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0" table:style-name="ce1">
            <text:p>2010</text:p>
          </table:table-cell>
          <table:table-cell office:value-type="float" office:value="1356446" table:style-name="ce1">
            <text:p>1356446</text:p>
          </table:table-cell>
          <table:table-cell office:value-type="float" office:value="969443" table:style-name="ce1">
            <text:p>9694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0" table:style-name="ce1">
            <text:p>2010</text:p>
          </table:table-cell>
          <table:table-cell office:value-type="float" office:value="1366211" table:style-name="ce1">
            <text:p>1366211</text:p>
          </table:table-cell>
          <table:table-cell office:value-type="float" office:value="977378" table:style-name="ce1">
            <text:p>9773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0" table:style-name="ce1">
            <text:p>2010</text:p>
          </table:table-cell>
          <table:table-cell office:value-type="float" office:value="1375009" table:style-name="ce1">
            <text:p>1375009</text:p>
          </table:table-cell>
          <table:table-cell office:value-type="float" office:value="984371" table:style-name="ce1">
            <text:p>9843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0" table:style-name="ce1">
            <text:p>2010</text:p>
          </table:table-cell>
          <table:table-cell office:value-type="float" office:value="1383536" table:style-name="ce1">
            <text:p>1383536</text:p>
          </table:table-cell>
          <table:table-cell office:value-type="float" office:value="991247" table:style-name="ce1">
            <text:p>9912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1" table:style-name="ce1">
            <text:p>2011</text:p>
          </table:table-cell>
          <table:table-cell office:value-type="float" office:value="1391346" table:style-name="ce1">
            <text:p>1391346</text:p>
          </table:table-cell>
          <table:table-cell office:value-type="float" office:value="998040" table:style-name="ce1">
            <text:p>9980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1" table:style-name="ce1">
            <text:p>2011</text:p>
          </table:table-cell>
          <table:table-cell office:value-type="float" office:value="1399450" table:style-name="ce1">
            <text:p>1399450</text:p>
          </table:table-cell>
          <table:table-cell office:value-type="float" office:value="1004929" table:style-name="ce1">
            <text:p>10049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1" table:style-name="ce1">
            <text:p>2011</text:p>
          </table:table-cell>
          <table:table-cell office:value-type="float" office:value="1408467" table:style-name="ce1">
            <text:p>1408467</text:p>
          </table:table-cell>
          <table:table-cell office:value-type="float" office:value="1011917" table:style-name="ce1">
            <text:p>10119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1" table:style-name="ce1">
            <text:p>2011</text:p>
          </table:table-cell>
          <table:table-cell office:value-type="float" office:value="1418527" table:style-name="ce1">
            <text:p>1418527</text:p>
          </table:table-cell>
          <table:table-cell office:value-type="float" office:value="1020518" table:style-name="ce1">
            <text:p>10205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1" table:style-name="ce1">
            <text:p>2011</text:p>
          </table:table-cell>
          <table:table-cell office:value-type="float" office:value="1425134" table:style-name="ce1">
            <text:p>1425134</text:p>
          </table:table-cell>
          <table:table-cell office:value-type="float" office:value="1025906" table:style-name="ce1">
            <text:p>10259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1" table:style-name="ce1">
            <text:p>2011</text:p>
          </table:table-cell>
          <table:table-cell office:value-type="float" office:value="1432820" table:style-name="ce1">
            <text:p>1432820</text:p>
          </table:table-cell>
          <table:table-cell office:value-type="float" office:value="1031891" table:style-name="ce1">
            <text:p>10318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1" table:style-name="ce1">
            <text:p>2011</text:p>
          </table:table-cell>
          <table:table-cell office:value-type="float" office:value="1441158" table:style-name="ce1">
            <text:p>1441158</text:p>
          </table:table-cell>
          <table:table-cell office:value-type="float" office:value="1038509" table:style-name="ce1">
            <text:p>10385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1" table:style-name="ce1">
            <text:p>2011</text:p>
          </table:table-cell>
          <table:table-cell office:value-type="float" office:value="1449190" table:style-name="ce1">
            <text:p>1449190</text:p>
          </table:table-cell>
          <table:table-cell office:value-type="float" office:value="1044694" table:style-name="ce1">
            <text:p>10446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1" table:style-name="ce1">
            <text:p>2011</text:p>
          </table:table-cell>
          <table:table-cell office:value-type="float" office:value="1456410" table:style-name="ce1">
            <text:p>1456410</text:p>
          </table:table-cell>
          <table:table-cell office:value-type="float" office:value="1051028" table:style-name="ce1">
            <text:p>10510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1" table:style-name="ce1">
            <text:p>2011</text:p>
          </table:table-cell>
          <table:table-cell office:value-type="float" office:value="1464959" table:style-name="ce1">
            <text:p>1464959</text:p>
          </table:table-cell>
          <table:table-cell office:value-type="float" office:value="1058832" table:style-name="ce1">
            <text:p>10588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1" table:style-name="ce1">
            <text:p>2011</text:p>
          </table:table-cell>
          <table:table-cell office:value-type="float" office:value="1472656" table:style-name="ce1">
            <text:p>1472656</text:p>
          </table:table-cell>
          <table:table-cell office:value-type="float" office:value="1065488" table:style-name="ce1">
            <text:p>10654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1" table:style-name="ce1">
            <text:p>2011</text:p>
          </table:table-cell>
          <table:table-cell office:value-type="float" office:value="1480731" table:style-name="ce1">
            <text:p>1480731</text:p>
          </table:table-cell>
          <table:table-cell office:value-type="float" office:value="1072243" table:style-name="ce1">
            <text:p>10722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2" table:style-name="ce1">
            <text:p>2012</text:p>
          </table:table-cell>
          <table:table-cell office:value-type="float" office:value="1486951" table:style-name="ce1">
            <text:p>1486951</text:p>
          </table:table-cell>
          <table:table-cell office:value-type="float" office:value="1077194" table:style-name="ce1">
            <text:p>10771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2" table:style-name="ce1">
            <text:p>2012</text:p>
          </table:table-cell>
          <table:table-cell office:value-type="float" office:value="1493692" table:style-name="ce1">
            <text:p>1493692</text:p>
          </table:table-cell>
          <table:table-cell office:value-type="float" office:value="1082607" table:style-name="ce1">
            <text:p>10826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2" table:style-name="ce1">
            <text:p>2012</text:p>
          </table:table-cell>
          <table:table-cell office:value-type="float" office:value="1502036" table:style-name="ce1">
            <text:p>1502036</text:p>
          </table:table-cell>
          <table:table-cell office:value-type="float" office:value="1089030" table:style-name="ce1">
            <text:p>10890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2" table:style-name="ce1">
            <text:p>2012</text:p>
          </table:table-cell>
          <table:table-cell office:value-type="float" office:value="1509807" table:style-name="ce1">
            <text:p>1509807</text:p>
          </table:table-cell>
          <table:table-cell office:value-type="float" office:value="1095303" table:style-name="ce1">
            <text:p>10953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2" table:style-name="ce1">
            <text:p>2012</text:p>
          </table:table-cell>
          <table:table-cell office:value-type="float" office:value="1516489" table:style-name="ce1">
            <text:p>1516489</text:p>
          </table:table-cell>
          <table:table-cell office:value-type="float" office:value="1100525" table:style-name="ce1">
            <text:p>11005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2" table:style-name="ce1">
            <text:p>2012</text:p>
          </table:table-cell>
          <table:table-cell office:value-type="float" office:value="1523826" table:style-name="ce1">
            <text:p>1523826</text:p>
          </table:table-cell>
          <table:table-cell office:value-type="float" office:value="1106320" table:style-name="ce1">
            <text:p>11063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2" table:style-name="ce1">
            <text:p>2012</text:p>
          </table:table-cell>
          <table:table-cell office:value-type="float" office:value="1530994" table:style-name="ce1">
            <text:p>1530994</text:p>
          </table:table-cell>
          <table:table-cell office:value-type="float" office:value="1111656" table:style-name="ce1">
            <text:p>11116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2" table:style-name="ce1">
            <text:p>2012</text:p>
          </table:table-cell>
          <table:table-cell office:value-type="float" office:value="1538815" table:style-name="ce1">
            <text:p>1538815</text:p>
          </table:table-cell>
          <table:table-cell office:value-type="float" office:value="1117181" table:style-name="ce1">
            <text:p>1117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2" table:style-name="ce1">
            <text:p>2012</text:p>
          </table:table-cell>
          <table:table-cell office:value-type="float" office:value="1546616" table:style-name="ce1">
            <text:p>1546616</text:p>
          </table:table-cell>
          <table:table-cell office:value-type="float" office:value="1123301" table:style-name="ce1">
            <text:p>11233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2" table:style-name="ce1">
            <text:p>2012</text:p>
          </table:table-cell>
          <table:table-cell office:value-type="float" office:value="1553802" table:style-name="ce1">
            <text:p>1553802</text:p>
          </table:table-cell>
          <table:table-cell office:value-type="float" office:value="1130336" table:style-name="ce1">
            <text:p>11303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2" table:style-name="ce1">
            <text:p>2012</text:p>
          </table:table-cell>
          <table:table-cell office:value-type="float" office:value="1562090" table:style-name="ce1">
            <text:p>1562090</text:p>
          </table:table-cell>
          <table:table-cell office:value-type="float" office:value="1137159" table:style-name="ce1">
            <text:p>11371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2" table:style-name="ce1">
            <text:p>2012</text:p>
          </table:table-cell>
          <table:table-cell office:value-type="float" office:value="1570504" table:style-name="ce1">
            <text:p>1570504</text:p>
          </table:table-cell>
          <table:table-cell office:value-type="float" office:value="1143945" table:style-name="ce1">
            <text:p>11439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3" table:style-name="ce1">
            <text:p>2013</text:p>
          </table:table-cell>
          <table:table-cell office:value-type="float" office:value="1576578" table:style-name="ce1">
            <text:p>1576578</text:p>
          </table:table-cell>
          <table:table-cell office:value-type="float" office:value="1148798" table:style-name="ce1">
            <text:p>11487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3" table:style-name="ce1">
            <text:p>2013</text:p>
          </table:table-cell>
          <table:table-cell office:value-type="float" office:value="1583710" table:style-name="ce1">
            <text:p>1583710</text:p>
          </table:table-cell>
          <table:table-cell office:value-type="float" office:value="1154707" table:style-name="ce1">
            <text:p>11547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3" table:style-name="ce1">
            <text:p>2013</text:p>
          </table:table-cell>
          <table:table-cell office:value-type="float" office:value="1592078" table:style-name="ce1">
            <text:p>1592078</text:p>
          </table:table-cell>
          <table:table-cell office:value-type="float" office:value="1161713" table:style-name="ce1">
            <text:p>11617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3" table:style-name="ce1">
            <text:p>2013</text:p>
          </table:table-cell>
          <table:table-cell office:value-type="float" office:value="1599537" table:style-name="ce1">
            <text:p>1599537</text:p>
          </table:table-cell>
          <table:table-cell office:value-type="float" office:value="1168459" table:style-name="ce1">
            <text:p>11684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3" table:style-name="ce1">
            <text:p>2013</text:p>
          </table:table-cell>
          <table:table-cell office:value-type="float" office:value="1606952" table:style-name="ce1">
            <text:p>1606952</text:p>
          </table:table-cell>
          <table:table-cell office:value-type="float" office:value="1174870" table:style-name="ce1">
            <text:p>11748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3" table:style-name="ce1">
            <text:p>2013</text:p>
          </table:table-cell>
          <table:table-cell office:value-type="float" office:value="1615531" table:style-name="ce1">
            <text:p>1615531</text:p>
          </table:table-cell>
          <table:table-cell office:value-type="float" office:value="1181744" table:style-name="ce1">
            <text:p>11817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3" table:style-name="ce1">
            <text:p>2013</text:p>
          </table:table-cell>
          <table:table-cell office:value-type="float" office:value="1622860" table:style-name="ce1">
            <text:p>1622860</text:p>
          </table:table-cell>
          <table:table-cell office:value-type="float" office:value="1187560" table:style-name="ce1">
            <text:p>11875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3" table:style-name="ce1">
            <text:p>2013</text:p>
          </table:table-cell>
          <table:table-cell office:value-type="float" office:value="1630530" table:style-name="ce1">
            <text:p>1630530</text:p>
          </table:table-cell>
          <table:table-cell office:value-type="float" office:value="1193872" table:style-name="ce1">
            <text:p>11938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3" table:style-name="ce1">
            <text:p>2013</text:p>
          </table:table-cell>
          <table:table-cell office:value-type="float" office:value="1637740" table:style-name="ce1">
            <text:p>1637740</text:p>
          </table:table-cell>
          <table:table-cell office:value-type="float" office:value="1200188" table:style-name="ce1">
            <text:p>12001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3" table:style-name="ce1">
            <text:p>2013</text:p>
          </table:table-cell>
          <table:table-cell office:value-type="float" office:value="1644861" table:style-name="ce1">
            <text:p>1644861</text:p>
          </table:table-cell>
          <table:table-cell office:value-type="float" office:value="1206183" table:style-name="ce1">
            <text:p>12061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3" table:style-name="ce1">
            <text:p>2013</text:p>
          </table:table-cell>
          <table:table-cell office:value-type="float" office:value="1653392" table:style-name="ce1">
            <text:p>1653392</text:p>
          </table:table-cell>
          <table:table-cell office:value-type="float" office:value="1213398" table:style-name="ce1">
            <text:p>12133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3" table:style-name="ce1">
            <text:p>2013</text:p>
          </table:table-cell>
          <table:table-cell office:value-type="float" office:value="1661097" table:style-name="ce1">
            <text:p>1661097</text:p>
          </table:table-cell>
          <table:table-cell office:value-type="float" office:value="1220033" table:style-name="ce1">
            <text:p>12200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4" table:style-name="ce1">
            <text:p>2014</text:p>
          </table:table-cell>
          <table:table-cell office:value-type="float" office:value="1667625" table:style-name="ce1">
            <text:p>1667625</text:p>
          </table:table-cell>
          <table:table-cell office:value-type="float" office:value="1225968" table:style-name="ce1">
            <text:p>12259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4" table:style-name="ce1">
            <text:p>2014</text:p>
          </table:table-cell>
          <table:table-cell office:value-type="float" office:value="1674962" table:style-name="ce1">
            <text:p>1674962</text:p>
          </table:table-cell>
          <table:table-cell office:value-type="float" office:value="1232045" table:style-name="ce1">
            <text:p>12320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4" table:style-name="ce1">
            <text:p>2014</text:p>
          </table:table-cell>
          <table:table-cell office:value-type="float" office:value="1683744" table:style-name="ce1">
            <text:p>1683744</text:p>
          </table:table-cell>
          <table:table-cell office:value-type="float" office:value="1239712" table:style-name="ce1">
            <text:p>12397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4" table:style-name="ce1">
            <text:p>2014</text:p>
          </table:table-cell>
          <table:table-cell office:value-type="float" office:value="1691894" table:style-name="ce1">
            <text:p>1691894</text:p>
          </table:table-cell>
          <table:table-cell office:value-type="float" office:value="1247087" table:style-name="ce1">
            <text:p>12470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4" table:style-name="ce1">
            <text:p>2014</text:p>
          </table:table-cell>
          <table:table-cell office:value-type="float" office:value="1700053" table:style-name="ce1">
            <text:p>1700053</text:p>
          </table:table-cell>
          <table:table-cell office:value-type="float" office:value="1253751" table:style-name="ce1">
            <text:p>12537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4" table:style-name="ce1">
            <text:p>2014</text:p>
          </table:table-cell>
          <table:table-cell office:value-type="float" office:value="1708273" table:style-name="ce1">
            <text:p>1708273</text:p>
          </table:table-cell>
          <table:table-cell office:value-type="float" office:value="1260612" table:style-name="ce1">
            <text:p>12606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4" table:style-name="ce1">
            <text:p>2014</text:p>
          </table:table-cell>
          <table:table-cell office:value-type="float" office:value="1716301" table:style-name="ce1">
            <text:p>1716301</text:p>
          </table:table-cell>
          <table:table-cell office:value-type="float" office:value="1267308" table:style-name="ce1">
            <text:p>12673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4" table:style-name="ce1">
            <text:p>2014</text:p>
          </table:table-cell>
          <table:table-cell office:value-type="float" office:value="1725324" table:style-name="ce1">
            <text:p>1725324</text:p>
          </table:table-cell>
          <table:table-cell office:value-type="float" office:value="1274885" table:style-name="ce1">
            <text:p>12748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4" table:style-name="ce1">
            <text:p>2014</text:p>
          </table:table-cell>
          <table:table-cell office:value-type="float" office:value="1733039" table:style-name="ce1">
            <text:p>1733039</text:p>
          </table:table-cell>
          <table:table-cell office:value-type="float" office:value="1282081" table:style-name="ce1">
            <text:p>12820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4" table:style-name="ce1">
            <text:p>2014</text:p>
          </table:table-cell>
          <table:table-cell office:value-type="float" office:value="1741641" table:style-name="ce1">
            <text:p>1741641</text:p>
          </table:table-cell>
          <table:table-cell office:value-type="float" office:value="1291079" table:style-name="ce1">
            <text:p>12910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4" table:style-name="ce1">
            <text:p>2014</text:p>
          </table:table-cell>
          <table:table-cell office:value-type="float" office:value="1751507" table:style-name="ce1">
            <text:p>1751507</text:p>
          </table:table-cell>
          <table:table-cell office:value-type="float" office:value="1301970" table:style-name="ce1">
            <text:p>13019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4" table:style-name="ce1">
            <text:p>2014</text:p>
          </table:table-cell>
          <table:table-cell office:value-type="float" office:value="1759926" table:style-name="ce1">
            <text:p>1759926</text:p>
          </table:table-cell>
          <table:table-cell office:value-type="float" office:value="1309974" table:style-name="ce1">
            <text:p>13099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5" table:style-name="ce1">
            <text:p>2015</text:p>
          </table:table-cell>
          <table:table-cell office:value-type="float" office:value="1766896" table:style-name="ce1">
            <text:p>1766896</text:p>
          </table:table-cell>
          <table:table-cell office:value-type="float" office:value="1315813" table:style-name="ce1">
            <text:p>13158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5" table:style-name="ce1">
            <text:p>2015</text:p>
          </table:table-cell>
          <table:table-cell office:value-type="float" office:value="1773841" table:style-name="ce1">
            <text:p>1773841</text:p>
          </table:table-cell>
          <table:table-cell office:value-type="float" office:value="1322441" table:style-name="ce1">
            <text:p>13224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5" table:style-name="ce1">
            <text:p>2015</text:p>
          </table:table-cell>
          <table:table-cell office:value-type="float" office:value="1783000" table:style-name="ce1">
            <text:p>1783000</text:p>
          </table:table-cell>
          <table:table-cell office:value-type="float" office:value="1330536" table:style-name="ce1">
            <text:p>13305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5" table:style-name="ce1">
            <text:p>2015</text:p>
          </table:table-cell>
          <table:table-cell office:value-type="float" office:value="1792256" table:style-name="ce1">
            <text:p>1792256</text:p>
          </table:table-cell>
          <table:table-cell office:value-type="float" office:value="1338403" table:style-name="ce1">
            <text:p>13384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office:value-type="float" office:value="1801482" table:style-name="ce1">
            <text:p>1801482</text:p>
          </table:table-cell>
          <table:table-cell office:value-type="float" office:value="1346642" table:style-name="ce1">
            <text:p>13466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5" table:style-name="ce1">
            <text:p>2015</text:p>
          </table:table-cell>
          <table:table-cell office:value-type="float" office:value="1810242" table:style-name="ce1">
            <text:p>1810242</text:p>
          </table:table-cell>
          <table:table-cell office:value-type="float" office:value="1354380" table:style-name="ce1">
            <text:p>13543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5" table:style-name="ce1">
            <text:p>2015</text:p>
          </table:table-cell>
          <table:table-cell office:value-type="float" office:value="1818559" table:style-name="ce1">
            <text:p>1818559</text:p>
          </table:table-cell>
          <table:table-cell office:value-type="float" office:value="1361827" table:style-name="ce1">
            <text:p>13618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office:value-type="float" office:value="1828520" table:style-name="ce1">
            <text:p>1828520</text:p>
          </table:table-cell>
          <table:table-cell office:value-type="float" office:value="1370802" table:style-name="ce1">
            <text:p>13708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5" table:style-name="ce1">
            <text:p>2015</text:p>
          </table:table-cell>
          <table:table-cell office:value-type="float" office:value="1836999" table:style-name="ce1">
            <text:p>1836999</text:p>
          </table:table-cell>
          <table:table-cell office:value-type="float" office:value="1378453" table:style-name="ce1">
            <text:p>13784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office:value-type="float" office:value="1846666" table:style-name="ce1">
            <text:p>1846666</text:p>
          </table:table-cell>
          <table:table-cell office:value-type="float" office:value="1388315" table:style-name="ce1">
            <text:p>13883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5" table:style-name="ce1">
            <text:p>2015</text:p>
          </table:table-cell>
          <table:table-cell office:value-type="float" office:value="1856017" table:style-name="ce1">
            <text:p>1856017</text:p>
          </table:table-cell>
          <table:table-cell office:value-type="float" office:value="1397357" table:style-name="ce1">
            <text:p>13973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5" table:style-name="ce1">
            <text:p>2015</text:p>
          </table:table-cell>
          <table:table-cell office:value-type="float" office:value="1864734" table:style-name="ce1">
            <text:p>1864734</text:p>
          </table:table-cell>
          <table:table-cell office:value-type="float" office:value="1405023" table:style-name="ce1">
            <text:p>1405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office:value-type="float" office:value="1871876" table:style-name="ce1">
            <text:p>1871876</text:p>
          </table:table-cell>
          <table:table-cell office:value-type="float" office:value="1411275" table:style-name="ce1">
            <text:p>14112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office:value-type="float" office:value="1879184" table:style-name="ce1">
            <text:p>1879184</text:p>
          </table:table-cell>
          <table:table-cell office:value-type="float" office:value="1417638" table:style-name="ce1">
            <text:p>14176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office:value-type="float" office:value="1889199" table:style-name="ce1">
            <text:p>1889199</text:p>
          </table:table-cell>
          <table:table-cell office:value-type="float" office:value="1426817" table:style-name="ce1">
            <text:p>14268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office:value-type="float" office:value="1898487" table:style-name="ce1">
            <text:p>1898487</text:p>
          </table:table-cell>
          <table:table-cell office:value-type="float" office:value="1435039" table:style-name="ce1">
            <text:p>14350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office:value-type="float" office:value="1906750" table:style-name="ce1">
            <text:p>1906750</text:p>
          </table:table-cell>
          <table:table-cell office:value-type="float" office:value="1442190" table:style-name="ce1">
            <text:p>14421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office:value-type="float" office:value="1914446" table:style-name="ce1">
            <text:p>1914446</text:p>
          </table:table-cell>
          <table:table-cell office:value-type="float" office:value="1448995" table:style-name="ce1">
            <text:p>14489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office:value-type="float" office:value="1923700" table:style-name="ce1">
            <text:p>1923700</text:p>
          </table:table-cell>
          <table:table-cell office:value-type="float" office:value="1457148" table:style-name="ce1">
            <text:p>1457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office:value-type="float" office:value="1932617" table:style-name="ce1">
            <text:p>1932617</text:p>
          </table:table-cell>
          <table:table-cell office:value-type="float" office:value="1464866" table:style-name="ce1">
            <text:p>14648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office:value-type="float" office:value="1940902" table:style-name="ce1">
            <text:p>1940902</text:p>
          </table:table-cell>
          <table:table-cell office:value-type="float" office:value="1472641" table:style-name="ce1">
            <text:p>14726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office:value-type="float" office:value="1951323" table:style-name="ce1">
            <text:p>1951323</text:p>
          </table:table-cell>
          <table:table-cell office:value-type="float" office:value="1482013" table:style-name="ce1">
            <text:p>148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office:value-type="float" office:value="1962468" table:style-name="ce1">
            <text:p>1962468</text:p>
          </table:table-cell>
          <table:table-cell office:value-type="float" office:value="1490889" table:style-name="ce1">
            <text:p>14908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office:value-type="float" office:value="1974015" table:style-name="ce1">
            <text:p>1974015</text:p>
          </table:table-cell>
          <table:table-cell office:value-type="float" office:value="1499879" table:style-name="ce1">
            <text:p>14998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float" office:value="1983546" table:style-name="ce1">
            <text:p>1983546</text:p>
          </table:table-cell>
          <table:table-cell office:value-type="float" office:value="1506862" table:style-name="ce1">
            <text:p>15068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float" office:value="1994043" table:style-name="ce1">
            <text:p>1994043</text:p>
          </table:table-cell>
          <table:table-cell office:value-type="float" office:value="1515234" table:style-name="ce1">
            <text:p>15152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float" office:value="2004692" table:style-name="ce1">
            <text:p>2004692</text:p>
          </table:table-cell>
          <table:table-cell office:value-type="float" office:value="1524376" table:style-name="ce1">
            <text:p>15243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float" office:value="2015915" table:style-name="ce1">
            <text:p>2015915</text:p>
          </table:table-cell>
          <table:table-cell office:value-type="float" office:value="1533730" table:style-name="ce1">
            <text:p>15337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float" office:value="2025513" table:style-name="ce1">
            <text:p>2025513</text:p>
          </table:table-cell>
          <table:table-cell office:value-type="float" office:value="1541292" table:style-name="ce1">
            <text:p>15412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float" office:value="2035586" table:style-name="ce1">
            <text:p>2035586</text:p>
          </table:table-cell>
          <table:table-cell office:value-type="float" office:value="1549425" table:style-name="ce1">
            <text:p>15494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float" office:value="2046646" table:style-name="ce1">
            <text:p>2046646</text:p>
          </table:table-cell>
          <table:table-cell office:value-type="float" office:value="1558210" table:style-name="ce1">
            <text:p>15582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float" office:value="2056390" table:style-name="ce1">
            <text:p>2056390</text:p>
          </table:table-cell>
          <table:table-cell office:value-type="float" office:value="1566148" table:style-name="ce1">
            <text:p>1566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float" office:value="2067077" table:style-name="ce1">
            <text:p>2067077</text:p>
          </table:table-cell>
          <table:table-cell office:value-type="float" office:value="1574903" table:style-name="ce1">
            <text:p>15749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float" office:value="2075553" table:style-name="ce1">
            <text:p>2075553</text:p>
          </table:table-cell>
          <table:table-cell office:value-type="float" office:value="1582358" table:style-name="ce1">
            <text:p>15823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float" office:value="2086447" table:style-name="ce1">
            <text:p>2086447</text:p>
          </table:table-cell>
          <table:table-cell office:value-type="float" office:value="1594307" table:style-name="ce1">
            <text:p>15943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float" office:value="2098283" table:style-name="ce1">
            <text:p>2098283</text:p>
          </table:table-cell>
          <table:table-cell office:value-type="float" office:value="1605072" table:style-name="ce1">
            <text:p>16050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float" office:value="2106921" table:style-name="ce1">
            <text:p>2106921</text:p>
          </table:table-cell>
          <table:table-cell office:value-type="float" office:value="1612396" table:style-name="ce1">
            <text:p>16123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float" office:value="2115609" table:style-name="ce1">
            <text:p>2115609</text:p>
          </table:table-cell>
          <table:table-cell office:value-type="float" office:value="1619808" table:style-name="ce1">
            <text:p>16198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float" office:value="2125733" table:style-name="ce1">
            <text:p>2125733</text:p>
          </table:table-cell>
          <table:table-cell office:value-type="float" office:value="1628458" table:style-name="ce1">
            <text:p>16284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float" office:value="2134756" table:style-name="ce1">
            <text:p>2134756</text:p>
          </table:table-cell>
          <table:table-cell office:value-type="float" office:value="1636285" table:style-name="ce1">
            <text:p>16362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float" office:value="2143294" table:style-name="ce1">
            <text:p>2143294</text:p>
          </table:table-cell>
          <table:table-cell office:value-type="float" office:value="1644121" table:style-name="ce1">
            <text:p>16441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float" office:value="2151539" table:style-name="ce1">
            <text:p>2151539</text:p>
          </table:table-cell>
          <table:table-cell office:value-type="float" office:value="1651629" table:style-name="ce1">
            <text:p>16516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float" office:value="2162030" table:style-name="ce1">
            <text:p>2162030</text:p>
          </table:table-cell>
          <table:table-cell office:value-type="float" office:value="1660904" table:style-name="ce1">
            <text:p>16609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float" office:value="2171241" table:style-name="ce1">
            <text:p>2171241</text:p>
          </table:table-cell>
          <table:table-cell office:value-type="float" office:value="1669422" table:style-name="ce1">
            <text:p>16694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2181428" table:style-name="ce1">
            <text:p>2181428</text:p>
          </table:table-cell>
          <table:table-cell office:value-type="float" office:value="1679013" table:style-name="ce1">
            <text:p>1679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2191495" table:style-name="ce1">
            <text:p>2191495</text:p>
          </table:table-cell>
          <table:table-cell office:value-type="float" office:value="1688644" table:style-name="ce1">
            <text:p>16886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2201438" table:style-name="ce1">
            <text:p>2201438</text:p>
          </table:table-cell>
          <table:table-cell office:value-type="float" office:value="1697922" table:style-name="ce1">
            <text:p>16979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2212375" table:style-name="ce1">
            <text:p>2212375</text:p>
          </table:table-cell>
          <table:table-cell office:value-type="float" office:value="1707568" table:style-name="ce1">
            <text:p>17075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2221691" table:style-name="ce1">
            <text:p>2221691</text:p>
          </table:table-cell>
          <table:table-cell office:value-type="float" office:value="1715844" table:style-name="ce1">
            <text:p>17158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2232327" table:style-name="ce1">
            <text:p>2232327</text:p>
          </table:table-cell>
          <table:table-cell office:value-type="float" office:value="1726218" table:style-name="ce1">
            <text:p>17262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2242827" table:style-name="ce1">
            <text:p>2242827</text:p>
          </table:table-cell>
          <table:table-cell office:value-type="float" office:value="1736813" table:style-name="ce1">
            <text:p>17368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187467" table:style-name="ce1">
            <text:p>2187467</text:p>
          </table:table-cell>
          <table:table-cell office:value-type="float" office:value="1723773" table:style-name="ce1">
            <text:p>17237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261240" table:style-name="ce1">
            <text:p>2261240</text:p>
          </table:table-cell>
          <table:table-cell office:value-type="float" office:value="1754198" table:style-name="ce1">
            <text:p>17541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272363" table:style-name="ce1">
            <text:p>2272363</text:p>
          </table:table-cell>
          <table:table-cell office:value-type="float" office:value="1764260" table:style-name="ce1">
            <text:p>17642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280802" table:style-name="ce1">
            <text:p>2280802</text:p>
          </table:table-cell>
          <table:table-cell office:value-type="float" office:value="1771883" table:style-name="ce1">
            <text:p>17718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290626" table:style-name="ce1">
            <text:p>2290626</text:p>
          </table:table-cell>
          <table:table-cell office:value-type="float" office:value="1780874" table:style-name="ce1">
            <text:p>17808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299170" table:style-name="ce1">
            <text:p>2299170</text:p>
          </table:table-cell>
          <table:table-cell office:value-type="float" office:value="1789272" table:style-name="ce1">
            <text:p>17892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299170" table:style-name="ce1">
            <text:p>2299170</text:p>
          </table:table-cell>
          <table:table-cell office:value-type="float" office:value="1789272" table:style-name="ce1">
            <text:p>17892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311951" table:style-name="ce1">
            <text:p>2311951</text:p>
          </table:table-cell>
          <table:table-cell office:value-type="float" office:value="1802991" table:style-name="ce1">
            <text:p>18029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321656" table:style-name="ce1">
            <text:p>2321656</text:p>
          </table:table-cell>
          <table:table-cell office:value-type="float" office:value="1811487" table:style-name="ce1">
            <text:p>18114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2328500" table:style-name="ce1">
            <text:p>2328500</text:p>
          </table:table-cell>
          <table:table-cell office:value-type="float" office:value="1817535" table:style-name="ce1">
            <text:p>18175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345260" table:style-name="ce1">
            <text:p>2345260</text:p>
          </table:table-cell>
          <table:table-cell office:value-type="float" office:value="1833549" table:style-name="ce1">
            <text:p>18335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2354179" table:style-name="ce1">
            <text:p>2354179</text:p>
          </table:table-cell>
          <table:table-cell office:value-type="float" office:value="1841957" table:style-name="ce1">
            <text:p>18419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2359710" table:style-name="ce1">
            <text:p>2359710</text:p>
          </table:table-cell>
          <table:table-cell office:value-type="float" office:value="1847376" table:style-name="ce1">
            <text:p>18473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2362964" table:style-name="ce1">
            <text:p>2362964</text:p>
          </table:table-cell>
          <table:table-cell office:value-type="float" office:value="1850259" table:style-name="ce1">
            <text:p>18502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365413" table:style-name="ce1">
            <text:p>2365413</text:p>
          </table:table-cell>
          <table:table-cell office:value-type="float" office:value="1852931" table:style-name="ce1">
            <text:p>18529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2369709" table:style-name="ce1">
            <text:p>2369709</text:p>
          </table:table-cell>
          <table:table-cell office:value-type="float" office:value="1857649" table:style-name="ce1">
            <text:p>18576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2375642" table:style-name="ce1">
            <text:p>2375642</text:p>
          </table:table-cell>
          <table:table-cell office:value-type="float" office:value="1863715" table:style-name="ce1">
            <text:p>18637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2381144" table:style-name="ce1">
            <text:p>2381144</text:p>
          </table:table-cell>
          <table:table-cell office:value-type="float" office:value="1869259" table:style-name="ce1">
            <text:p>18692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2388502" table:style-name="ce1">
            <text:p>2388502</text:p>
          </table:table-cell>
          <table:table-cell office:value-type="float" office:value="1876569" table:style-name="ce1">
            <text:p>18765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395599" table:style-name="ce1">
            <text:p>2395599</text:p>
          </table:table-cell>
          <table:table-cell office:value-type="float" office:value="1883301" table:style-name="ce1">
            <text:p>18833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404191" table:style-name="ce1">
            <text:p>2404191</text:p>
          </table:table-cell>
          <table:table-cell office:value-type="float" office:value="1891289" table:style-name="ce1">
            <text:p>18912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2413941" table:style-name="ce1">
            <text:p>2413941</text:p>
          </table:table-cell>
          <table:table-cell office:value-type="float" office:value="1902765" table:style-name="ce1">
            <text:p>19027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423762" table:style-name="ce1">
            <text:p>2423762</text:p>
          </table:table-cell>
          <table:table-cell office:value-type="float" office:value="1914750" table:style-name="ce1">
            <text:p>19147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2433014" table:style-name="ce1">
            <text:p>2433014</text:p>
          </table:table-cell>
          <table:table-cell office:value-type="float" office:value="1923904" table:style-name="ce1">
            <text:p>19239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442273" table:style-name="ce1">
            <text:p>2442273</text:p>
          </table:table-cell>
          <table:table-cell office:value-type="float" office:value="1933539" table:style-name="ce1">
            <text:p>19335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451743" table:style-name="ce1">
            <text:p>2451743</text:p>
          </table:table-cell>
          <table:table-cell office:value-type="float" office:value="1943580" table:style-name="ce1">
            <text:p>19435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2461436" table:style-name="ce1">
            <text:p>2461436</text:p>
          </table:table-cell>
          <table:table-cell office:value-type="float" office:value="1953600" table:style-name="ce1">
            <text:p>1953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471699" table:style-name="ce1">
            <text:p>2471699</text:p>
          </table:table-cell>
          <table:table-cell office:value-type="float" office:value="1964911" table:style-name="ce1">
            <text:p>19649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475151" table:style-name="ce1">
            <text:p>2475151</text:p>
          </table:table-cell>
          <table:table-cell office:value-type="float" office:value="1973224" table:style-name="ce1">
            <text:p>1973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486827" table:style-name="ce1">
            <text:p>2486827</text:p>
          </table:table-cell>
          <table:table-cell office:value-type="float" office:value="1985133" table:style-name="ce1">
            <text:p>19851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2479639" table:style-name="ce1">
            <text:p>2479639</text:p>
          </table:table-cell>
          <table:table-cell office:value-type="float" office:value="1985921" table:style-name="ce1">
            <text:p>19859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2490659" table:style-name="ce1">
            <text:p>2490659</text:p>
          </table:table-cell>
          <table:table-cell office:value-type="float" office:value="1997666" table:style-name="ce1">
            <text:p>19976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2502520" table:style-name="ce1">
            <text:p>2502520</text:p>
          </table:table-cell>
          <table:table-cell office:value-type="float" office:value="2009454" table:style-name="ce1">
            <text:p>20094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2512486" table:style-name="ce1">
            <text:p>2512486</text:p>
          </table:table-cell>
          <table:table-cell office:value-type="float" office:value="2023562" table:style-name="ce1">
            <text:p>20235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2521481" table:style-name="ce1">
            <text:p>2521481</text:p>
          </table:table-cell>
          <table:table-cell office:value-type="float" office:value="2032588" table:style-name="ce1">
            <text:p>20325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2532833" table:style-name="ce1">
            <text:p>2532833</text:p>
          </table:table-cell>
          <table:table-cell office:value-type="float" office:value="2043872" table:style-name="ce1">
            <text:p>20438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2544323" table:style-name="ce1">
            <text:p>2544323</text:p>
          </table:table-cell>
          <table:table-cell office:value-type="float" office:value="2056498" table:style-name="ce1">
            <text:p>20564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2557256" table:style-name="ce1">
            <text:p>2557256</text:p>
          </table:table-cell>
          <table:table-cell office:value-type="float" office:value="2075122" table:style-name="ce1">
            <text:p>20751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2568685" table:style-name="ce1">
            <text:p>2568685</text:p>
          </table:table-cell>
          <table:table-cell office:value-type="float" office:value="2086701" table:style-name="ce1">
            <text:p>20867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2583048" table:style-name="ce1">
            <text:p>2583048</text:p>
          </table:table-cell>
          <table:table-cell office:value-type="float" office:value="2108321" table:style-name="ce1">
            <text:p>21083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2594032" table:style-name="ce1">
            <text:p>2594032</text:p>
          </table:table-cell>
          <table:table-cell office:value-type="float" office:value="2119748" table:style-name="ce1">
            <text:p>21197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2605554" table:style-name="ce1">
            <text:p>2605554</text:p>
          </table:table-cell>
          <table:table-cell office:value-type="float" office:value="2131766" table:style-name="ce1">
            <text:p>21317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2614628" table:style-name="ce1">
            <text:p>2614628</text:p>
          </table:table-cell>
          <table:table-cell office:value-type="float" office:value="2141864" table:style-name="ce1">
            <text:p>21418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2618067" table:style-name="ce1">
            <text:p>2618067</text:p>
          </table:table-cell>
          <table:table-cell office:value-type="float" office:value="2144605" table:style-name="ce1">
            <text:p>21446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2631139" table:style-name="ce1">
            <text:p>2631139</text:p>
          </table:table-cell>
          <table:table-cell office:value-type="float" office:value="2157720" table:style-name="ce1">
            <text:p>21577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639717" table:style-name="ce1">
            <text:p>2639717</text:p>
          </table:table-cell>
          <table:table-cell office:value-type="float" office:value="2166908" table:style-name="ce1">
            <text:p>21669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649540" table:style-name="ce1">
            <text:p>2649540</text:p>
          </table:table-cell>
          <table:table-cell office:value-type="float" office:value="2176983" table:style-name="ce1">
            <text:p>21769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662984" table:style-name="ce1">
            <text:p>2662984</text:p>
          </table:table-cell>
          <table:table-cell office:value-type="float" office:value="2190273" table:style-name="ce1">
            <text:p>21902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675589" table:style-name="ce1">
            <text:p>2675589</text:p>
          </table:table-cell>
          <table:table-cell office:value-type="float" office:value="2203522" table:style-name="ce1">
            <text:p>22035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686026" table:style-name="ce1">
            <text:p>2686026</text:p>
          </table:table-cell>
          <table:table-cell office:value-type="float" office:value="2214442" table:style-name="ce1">
            <text:p>22144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697961" table:style-name="ce1">
            <text:p>2697961</text:p>
          </table:table-cell>
          <table:table-cell office:value-type="float" office:value="2226134" table:style-name="ce1">
            <text:p>22261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710225" table:style-name="ce1">
            <text:p>2710225</text:p>
          </table:table-cell>
          <table:table-cell office:value-type="float" office:value="2237224" table:style-name="ce1">
            <text:p>2237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722750" table:style-name="ce1">
            <text:p>2722750</text:p>
          </table:table-cell>
          <table:table-cell office:value-type="float" office:value="2248524" table:style-name="ce1">
            <text:p>22485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726228" table:style-name="ce1">
            <text:p>2726228</text:p>
          </table:table-cell>
          <table:table-cell office:value-type="float" office:value="2251481" table:style-name="ce1">
            <text:p>22514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739164" table:style-name="ce1">
            <text:p>2739164</text:p>
          </table:table-cell>
          <table:table-cell office:value-type="float" office:value="2265564" table:style-name="ce1">
            <text:p>22655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742271" table:style-name="ce1">
            <text:p>2742271</text:p>
          </table:table-cell>
          <table:table-cell office:value-type="float" office:value="2267959" table:style-name="ce1">
            <text:p>22679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755877" table:style-name="ce1">
            <text:p>2755877</text:p>
          </table:table-cell>
          <table:table-cell office:value-type="float" office:value="2282284" table:style-name="ce1">
            <text:p>22822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764336" table:style-name="ce1">
            <text:p>2764336</text:p>
          </table:table-cell>
          <table:table-cell office:value-type="float" office:value="2291317" table:style-name="ce1">
            <text:p>22913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774936" table:style-name="ce1">
            <text:p>2774936</text:p>
          </table:table-cell>
          <table:table-cell office:value-type="float" office:value="2300897" table:style-name="ce1">
            <text:p>23008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788016" table:style-name="ce1">
            <text:p>2788016</text:p>
          </table:table-cell>
          <table:table-cell office:value-type="float" office:value="2313642" table:style-name="ce1">
            <text:p>23136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798692" table:style-name="ce1">
            <text:p>2798692</text:p>
          </table:table-cell>
          <table:table-cell office:value-type="float" office:value="2324506" table:style-name="ce1">
            <text:p>23245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810064" table:style-name="ce1">
            <text:p>2810064</text:p>
          </table:table-cell>
          <table:table-cell office:value-type="float" office:value="2335496" table:style-name="ce1">
            <text:p>23354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821581" table:style-name="ce1">
            <text:p>2821581</text:p>
          </table:table-cell>
          <table:table-cell office:value-type="float" office:value="2346275" table:style-name="ce1">
            <text:p>23462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832368" table:style-name="ce1">
            <text:p>2832368</text:p>
          </table:table-cell>
          <table:table-cell office:value-type="float" office:value="2356331" table:style-name="ce1">
            <text:p>23563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845588" table:style-name="ce1">
            <text:p>2845588</text:p>
          </table:table-cell>
          <table:table-cell office:value-type="float" office:value="2368669" table:style-name="ce1">
            <text:p>23686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856087" table:style-name="ce1">
            <text:p>2856087</text:p>
          </table:table-cell>
          <table:table-cell office:value-type="float" office:value="2378736" table:style-name="ce1">
            <text:p>23787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868777" table:style-name="ce1">
            <text:p>2868777</text:p>
          </table:table-cell>
          <table:table-cell office:value-type="float" office:value="2392590" table:style-name="ce1">
            <text:p>23925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881598" table:style-name="ce1">
            <text:p>2881598</text:p>
          </table:table-cell>
          <table:table-cell office:value-type="float" office:value="2405174" table:style-name="ce1">
            <text:p>24051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892776" table:style-name="ce1">
            <text:p>2892776</text:p>
          </table:table-cell>
          <table:table-cell office:value-type="float" office:value="2417770" table:style-name="ce1">
            <text:p>24177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901404" table:style-name="ce1">
            <text:p>2901404</text:p>
          </table:table-cell>
          <table:table-cell office:value-type="float" office:value="2426500" table:style-name="ce1">
            <text:p>2426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910423" table:style-name="ce1">
            <text:p>2910423</text:p>
          </table:table-cell>
          <table:table-cell office:value-type="float" office:value="2435036" table:style-name="ce1">
            <text:p>24350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922189" table:style-name="ce1">
            <text:p>2922189</text:p>
          </table:table-cell>
          <table:table-cell office:value-type="float" office:value="2446659" table:style-name="ce1">
            <text:p>2446659</text:p>
          </table:table-cell>
          <table:table-cell table:number-columns-repeated="16380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Franki Noel Trinidad García</meta:initial-creator>
    <dc:creator>Franki Noel Trinidad García</dc:creator>
    <meta:creation-date>2023-02-14T16:14:30Z</meta:creation-date>
    <dc:date>2025-04-03T20:17:21Z</dc:date>
    <meta:user-defined meta:name="lcf76f155ced4ddcb4097134ff3c332f"/>
    <meta:user-defined meta:name="TaxCatchAll"/>
  </office:meta>
</office:document-meta>
</file>